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Helvetica Bold" svg:font-family="Helvetica Bold" style:font-family-generic="swiss" style:font-pitch="variable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145in" style:use-optimal-column-width="false"/>
    </style:style>
    <style:style style:name="TableColumn3" style:family="table-column">
      <style:table-column-properties style:column-width="7.0513in" style:use-optimal-column-width="false"/>
    </style:style>
    <style:style style:name="Table1" style:family="table" style:master-page-name="MP0">
      <style:table-properties style:width="9.7659in" fo:margin-left="0.036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" style:parent-style-name="Policepardéfaut" style:family="text">
      <style:text-properties style:font-name="Helvetica Bold" style:font-name-asian="Helvetica, Arial" style:font-name-complex="Helvetica Bold" fo:font-weight="bold" style:font-weight-asian="bold" style:font-weight-complex="bold" fo:color="#4C4C4C" fo:font-size="8pt" style:font-size-asian="8pt" style:font-size-complex="8pt"/>
    </style:style>
    <style:style style:name="T8" style:parent-style-name="Policepardéfaut" style:family="text">
      <style:text-properties style:font-name="Helvetica Bold" style:font-name-asian="Helvetica, Arial" style:font-name-complex="Helvetica Bold" fo:font-weight="bold" style:font-weight-asian="bold" style:font-weight-complex="bold" fo:color="#4C4C4C" fo:font-size="8pt" style:font-size-asian="8pt" style:font-size-complex="8pt" fo:language="en" fo:country="GB" style:language-complex="ar" style:country-complex="SA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, Arial" style:font-name-asian="Helvetica, Arial" style:font-name-complex="Helvetica, Arial" fo:font-size="8pt" style:font-size-asian="8pt" style:font-size-complex="8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size="8pt" style:font-size-asian="8pt" style:font-size-complex="8pt"/>
    </style:style>
    <style:style style:name="P14" style:parent-style-name="Standard" style:family="paragraph">
      <style:paragraph-properties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, Arial" style:font-name-asian="Helvetica, Arial" style:font-name-complex="Helvetica, Arial" fo:color="#000000" fo:font-size="8pt" style:font-size-asian="8pt" style:font-size-complex="8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7" style:parent-style-name="Policepardéfaut" style:family="text">
      <style:text-properties style:font-name="Helvetica, Arial" style:font-name-asian="Helvetica, Arial" style:font-name-complex="Helvetica, Arial" fo:font-style="italic" style:font-style-asian="italic" style:font-style-complex="italic" fo:font-size="8pt" style:font-size-asian="8pt" style:font-size-complex="8pt"/>
    </style:style>
    <style:style style:name="T18" style:parent-style-name="StrongEmphasis" style:family="text">
      <style:text-properties style:font-name="Helvetica, Arial" style:font-name-asian="Helvetica, Arial" style:font-name-complex="Helvetica, Arial" fo:font-style="italic" style:font-style-asian="italic" style:font-style-complex="italic" fo:font-size="8pt" style:font-size-asian="8pt" style:font-size-complex="8pt"/>
    </style:style>
    <style:style style:name="T19" style:parent-style-name="StrongEmphasis" style:family="text">
      <style:text-properties style:font-name="Helvetica, Arial" style:font-name-asian="Helvetica, Arial" style:font-name-complex="Helvetica, Arial" fo:font-style="italic" style:font-style-asian="italic" style:font-style-complex="italic" fo:font-size="8pt" style:font-size-asian="8pt" style:font-size-complex="8pt" style:language-complex="ar" style:country-complex="SA"/>
    </style:style>
    <style:style style:name="T20" style:parent-style-name="StrongEmphasis" style:family="text">
      <style:text-properties style:font-name="Helvetica, Arial" style:font-name-asian="Helvetica, Arial" style:font-name-complex="Helvetica, Arial" fo:font-style="italic" style:font-style-asian="italic" style:font-style-complex="italic" fo:font-size="8pt" style:font-size-asian="8pt" style:font-size-complex="8pt"/>
    </style:style>
    <style:style style:name="T21" style:parent-style-name="StrongEmphasis" style:family="text">
      <style:text-properties style:font-name="Helvetica, Arial" style:font-name-asian="Helvetica, Arial" style:font-name-complex="Helvetica, Arial" fo:font-style="italic" style:font-style-asian="italic" style:font-style-complex="italic" fo:font-size="8pt" style:font-size-asian="8pt" style:font-size-complex="8pt" style:language-complex="ar" style:country-complex="SA"/>
    </style:style>
    <style:style style:name="T22" style:parent-style-name="Policepardéfaut" style:family="text">
      <style:text-properties style:font-name="Helvetica, Arial" style:font-name-asian="Helvetica, Arial" style:font-name-complex="Helvetica, 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24" style:family="table-column">
      <style:table-column-properties style:column-width="3.7395in" style:use-optimal-column-width="false"/>
    </style:style>
    <style:style style:name="TableColumn25" style:family="table-column">
      <style:table-column-properties style:column-width="3.7701in" style:use-optimal-column-width="false"/>
    </style:style>
    <style:style style:name="Table23" style:family="table">
      <style:table-properties style:width="7.509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, Arial" style:font-name-asian="Helvetica, Arial" style:font-name-complex="Helvetica, Arial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user" style:family="paragraph">
      <style:paragraph-properties style:snap-to-layout-grid="false" fo:text-align="center"/>
      <style:text-properties style:font-name="Helvetica, Arial" style:font-name-asian="Helvetica, Arial" style:font-name-complex="Helvetica, Arial"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style:text-autospace="none" style:snap-to-layout-grid="fals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color="#222222" fo:font-size="9pt" style:font-size-asian="9pt" style:font-size-complex="9pt" fo:background-color="#FFFFFF"/>
    </style:style>
    <style:style style:name="P34" style:parent-style-name="Standard" style:family="paragraph">
      <style:paragraph-properties style:text-autospace="none" style:snap-to-layout-grid="fals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color="#222222" fo:font-size="9pt" style:font-size-asian="9pt" style:font-size-complex="9pt" fo:background-color="#FFFFFF"/>
    </style:style>
    <style:style style:name="P35" style:parent-style-name="Standard" style:family="paragraph">
      <style:paragraph-properties style:text-autospace="none" style:snap-to-layout-grid="fals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, Arial" style:font-name-asian="Helvetica, Arial" style:font-name-complex="Helvetica, Arial" fo:color="#000000" fo:font-size="11pt" style:font-size-asian="11pt" style:font-size-complex="11pt"/>
    </style:style>
    <style:style style:name="P36" style:parent-style-name="Standard" style:family="paragraph">
      <style:paragraph-properties style:text-autospace="none" style:snap-to-layout-grid="fals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7" style:parent-style-name="Policepardéfaut" style:family="text">
      <style:text-properties fo:font-weight="bold" style:font-weight-asian="bold" style:font-weight-complex="bold" style:letter-kerning="false"/>
    </style:style>
    <style:style style:name="T38" style:parent-style-name="Policepardéfaut" style:family="text">
      <style:text-properties style:letter-kerning="false"/>
    </style:style>
    <style:style style:name="P39" style:parent-style-name="Standard" style:family="paragraph">
      <style:paragraph-properties style:text-autospace="none" style:snap-to-layout-grid="fals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0" style:parent-style-name="Internetlink" style:family="text">
      <style:text-properties style:font-name="Arial" style:font-name-complex="Arial" fo:color="#1155CC" fo:background-color="#FFFFFF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user" style:family="paragraph">
      <style:paragraph-properties style:snap-to-layout-grid="false" fo:text-align="justify" fo:line-height="150%"/>
      <style:text-properties style:font-name="Helvetica, Arial" style:font-name-asian="Helvetica, Arial" style:font-name-complex="Helvetica, Arial" fo:font-style="italic" style:font-style-asian="italic" style:font-style-complex="italic" fo:font-size="6pt" style:font-size-asian="6pt" style:font-size-complex="6pt"/>
    </style:style>
    <style:style style:name="P43" style:parent-style-name="TableContentsuser" style:family="paragraph">
      <style:paragraph-properties style:snap-to-layout-grid="false" fo:text-align="justify" fo:line-height="150%"/>
      <style:text-properties style:font-name="Helvetica, Arial" style:font-name-asian="Helvetica, Arial" style:font-name-complex="Helvetica, Arial" fo:font-style="italic" style:font-style-asian="italic" style:font-style-complex="italic" fo:font-size="11pt" style:font-size-asian="11pt" style:font-size-complex="11pt"/>
    </style:style>
    <style:style style:name="P44" style:parent-style-name="TableContentsuser" style:family="paragraph">
      <style:paragraph-properties style:snap-to-layout-grid="false" fo:text-align="justify" fo:line-height="150%"/>
      <style:text-properties style:font-name="Helvetica, Arial" style:font-name-asian="Helvetica, Arial" style:font-name-complex="Helvetica, Arial" fo:font-style="italic" style:font-style-asian="italic" style:font-style-complex="italic" fo:font-size="11pt" style:font-size-asian="11pt" style:font-size-complex="11pt"/>
    </style:style>
    <style:style style:name="P45" style:parent-style-name="TableContentsuser" style:family="paragraph">
      <style:paragraph-properties style:snap-to-layout-grid="false" fo:text-align="justify" fo:line-height="150%"/>
      <style:text-properties style:font-name="Helvetica, Arial" style:font-name-asian="Helvetica, Arial" style:font-name-complex="Helvetica, Arial" fo:font-style="italic" style:font-style-asian="italic" style:font-style-complex="italic" fo:font-size="11pt" style:font-size-asian="11pt" style:font-size-complex="11pt"/>
    </style:style>
    <style:style style:name="P46" style:parent-style-name="Standard" style:family="paragraph">
      <style:paragraph-properties style:text-autospace="none" style:snap-to-layout-grid="fals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, Arial" style:font-name-asian="Times New Roman" style:font-name-complex="Helvetica, 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style:text-autospace="none" style:snap-to-layout-grid="fals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, Arial" style:font-name-asian="Times New Roman" style:font-name-complex="Helvetica, Arial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style:text-autospace="none" style:snap-to-layout-grid="fals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9" style:parent-style-name="Policepardéfaut" style:family="text">
      <style:text-properties style:font-name="Helvetica, Arial" style:font-name-asian="Times New Roman" style:font-name-complex="Helvetica, 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Helvetica, Arial" style:font-name-asian="Times New Roman" style:font-name-complex="Helvetica, Arial" fo:color="#000000" fo:font-size="8pt" style:font-size-asian="8pt" style:font-size-complex="8pt"/>
    </style:style>
    <style:style style:name="T51" style:parent-style-name="Policepardéfaut" style:family="text">
      <style:text-properties style:font-name="Helvetica, Arial" style:font-name-asian="Times New Roman" style:font-name-complex="Helvetica, Arial" fo:color="#000000" fo:font-size="8pt" style:font-size-asian="8pt" style:font-size-complex="8pt" style:language-complex="ar" style:country-complex="SA"/>
    </style:style>
    <style:style style:name="T52" style:parent-style-name="Policepardéfaut" style:family="text">
      <style:text-properties style:font-name="Helvetica, Arial" style:font-name-asian="Times New Roman" style:font-name-complex="Helvetica, Arial" fo:color="#000000" fo:font-size="8pt" style:font-size-asian="8pt" style:font-size-complex="8pt"/>
    </style:style>
    <style:style style:name="P53" style:parent-style-name="Standard" style:family="paragraph">
      <style:paragraph-properties style:text-autospace="none" style:snap-to-layout-grid="fals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ableColumn55" style:family="table-column">
      <style:table-column-properties style:column-width="1.5986in" style:use-optimal-column-width="false"/>
    </style:style>
    <style:style style:name="TableColumn56" style:family="table-column">
      <style:table-column-properties style:column-width="0.4173in" style:use-optimal-column-width="false"/>
    </style:style>
    <style:style style:name="TableColumn57" style:family="table-column">
      <style:table-column-properties style:column-width="0.4673in" style:use-optimal-column-width="false"/>
    </style:style>
    <style:style style:name="TableColumn58" style:family="table-column">
      <style:table-column-properties style:column-width="0.3465in" style:use-optimal-column-width="false"/>
    </style:style>
    <style:style style:name="TableColumn59" style:family="table-column">
      <style:table-column-properties style:column-width="0.393in" style:use-optimal-column-width="false"/>
    </style:style>
    <style:style style:name="TableColumn60" style:family="table-column">
      <style:table-column-properties style:column-width="0.3923in" style:use-optimal-column-width="false"/>
    </style:style>
    <style:style style:name="TableColumn61" style:family="table-column">
      <style:table-column-properties style:column-width="0.3465in" style:use-optimal-column-width="false"/>
    </style:style>
    <style:style style:name="TableColumn62" style:family="table-column">
      <style:table-column-properties style:column-width="0.0902in" style:use-optimal-column-width="false"/>
    </style:style>
    <style:style style:name="TableColumn63" style:family="table-column">
      <style:table-column-properties style:column-width="0.3701in" style:use-optimal-column-width="false"/>
    </style:style>
    <style:style style:name="TableColumn64" style:family="table-column">
      <style:table-column-properties style:column-width="0.3333in" style:use-optimal-column-width="false"/>
    </style:style>
    <style:style style:name="TableColumn65" style:family="table-column">
      <style:table-column-properties style:column-width="0.352in" style:use-optimal-column-width="false"/>
    </style:style>
    <style:style style:name="TableColumn66" style:family="table-column">
      <style:table-column-properties style:column-width="0.318in" style:use-optimal-column-width="false"/>
    </style:style>
    <style:style style:name="TableColumn67" style:family="table-column">
      <style:table-column-properties style:column-width="0.3361in" style:use-optimal-column-width="false"/>
    </style:style>
    <style:style style:name="TableColumn68" style:family="table-column">
      <style:table-column-properties style:column-width="0.3659in" style:use-optimal-column-width="false"/>
    </style:style>
    <style:style style:name="TableColumn69" style:family="table-column">
      <style:table-column-properties style:column-width="0.3833in" style:use-optimal-column-width="false"/>
    </style:style>
    <style:style style:name="TableColumn70" style:family="table-column">
      <style:table-column-properties style:column-width="0.393in" style:use-optimal-column-width="false"/>
    </style:style>
    <style:style style:name="TableColumn71" style:family="table-column">
      <style:table-column-properties style:column-width="0.4361in" style:use-optimal-column-width="false"/>
    </style:style>
    <style:style style:name="TableColumn72" style:family="table-column">
      <style:table-column-properties style:column-width="0.3277in" style:use-optimal-column-width="false"/>
    </style:style>
    <style:style style:name="TableColumn73" style:family="table-column">
      <style:table-column-properties style:column-width="0.4152in" style:use-optimal-column-width="false"/>
    </style:style>
    <style:style style:name="TableColumn74" style:family="table-column">
      <style:table-column-properties style:column-width="0.3729in" style:use-optimal-column-width="false"/>
    </style:style>
    <style:style style:name="TableColumn75" style:family="table-column">
      <style:table-column-properties style:column-width="0.4305in" style:use-optimal-column-width="false"/>
    </style:style>
    <style:style style:name="TableColumn76" style:family="table-column">
      <style:table-column-properties style:column-width="0.0902in" style:use-optimal-column-width="false"/>
    </style:style>
    <style:style style:name="Table54" style:family="table">
      <style:table-properties style:width="8.977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color="#000000" fo:background-color="#DDDDD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7" style:parent-style-name="Policepardéfaut" style:family="text"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/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  <style:text-properties fo:color="#000000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 fo:background-color="#DDDDDD"/>
    </style:style>
    <style:style style:name="TableCell144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 fo:background-color="#DDDDDD"/>
    </style:style>
    <style:style style:name="TableCell14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ell14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Cell15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Cell154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/>
    </style:style>
    <style:style style:name="TableCell15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/>
    </style:style>
    <style:style style:name="TableCell15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Cell160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Cell164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TableCell16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 fo:background-color="#EEEEEE"/>
    </style:style>
    <style:style style:name="TableCell17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Cell17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 fo:background-color="#DDDDD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end"/>
      <style:text-properties fo:color="#000000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/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 fo:background-color="#DDDDDD"/>
    </style:style>
    <style:style style:name="TableCell189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 fo:background-color="#DDDDDD"/>
    </style:style>
    <style:style style:name="TableCell19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Cell19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Cell19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/>
    </style:style>
    <style:style style:name="TableCell199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/>
    </style:style>
    <style:style style:name="TableCell20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TableCell20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/>
    </style:style>
    <style:style style:name="TableCell20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color="#000000"/>
    </style:style>
    <style:style style:name="TableCell20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color="#000000"/>
    </style:style>
    <style:style style:name="TableCell209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/>
    </style:style>
    <style:style style:name="TableCell21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TableCell21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/>
    </style:style>
    <style:style style:name="TableCell21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 fo:background-color="#EEEEEE"/>
    </style:style>
    <style:style style:name="TableCell21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 fo:background-color="#DDDDDD"/>
    </style:style>
    <style:style style:name="TableRow225" style:family="table-row">
      <style:table-row-properties style:min-row-height="0.318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end"/>
      <style:text-properties fo:color="#000000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end"/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 fo:background-color="#DDDDDD"/>
    </style:style>
    <style:style style:name="TableCell234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 fo:background-color="#DDDDDD"/>
    </style:style>
    <style:style style:name="TableCell23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/>
    </style:style>
    <style:style style:name="TableCell23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/>
    </style:style>
    <style:style style:name="TableCell240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/>
    </style:style>
    <style:style style:name="TableCell24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color="#000000"/>
    </style:style>
    <style:style style:name="TableCell244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/>
    </style:style>
    <style:style style:name="TableCell24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/>
    </style:style>
    <style:style style:name="TableCell24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/>
    </style:style>
    <style:style style:name="TableCell250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/>
    </style:style>
    <style:style style:name="TableCell25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/>
    </style:style>
    <style:style style:name="TableCell254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/>
    </style:style>
    <style:style style:name="TableCell25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color="#000000"/>
    </style:style>
    <style:style style:name="TableCell25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color="#000000"/>
    </style:style>
    <style:style style:name="TableCell260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000000" fo:background-color="#EEEEEE"/>
    </style:style>
    <style:style style:name="TableCell26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color="#000000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color="#000000"/>
    </style:style>
    <style:style style:name="TableCell26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color="#000000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 fo:background-color="#DDDDD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2" style:parent-style-name="Policepardéfaut" style:family="text">
      <style:text-properties fo:color="#000000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end"/>
      <style:text-properties fo:color="#000000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end"/>
      <style:text-properties fo:color="#000000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color="#000000" fo:background-color="#DDDDDD"/>
    </style:style>
    <style:style style:name="TableCell279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color="#000000" fo:background-color="#DDDDDD"/>
    </style:style>
    <style:style style:name="TableCell28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/>
    </style:style>
    <style:style style:name="TableCell28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/>
    </style:style>
    <style:style style:name="TableCell28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color="#000000"/>
    </style:style>
    <style:style style:name="TableCell28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color="#000000"/>
    </style:style>
    <style:style style:name="TableCell289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color="#000000"/>
    </style:style>
    <style:style style:name="TableCell29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/>
    </style:style>
    <style:style style:name="TableCell29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/>
    </style:style>
    <style:style style:name="TableCell29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/>
    </style:style>
    <style:style style:name="TableCell29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/>
    </style:style>
    <style:style style:name="TableCell299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/>
    </style:style>
    <style:style style:name="TableCell30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/>
    </style:style>
    <style:style style:name="TableCell30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/>
    </style:style>
    <style:style style:name="TableCell30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 fo:background-color="#EEEEEE"/>
    </style:style>
    <style:style style:name="TableCell30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color="#000000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color="#000000"/>
    </style:style>
    <style:style style:name="TableCell31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color="#000000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color="#000000" fo:background-color="#DDDDDD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7" style:parent-style-name="Policepardéfaut" style:family="text">
      <style:text-properties fo:color="#000000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end"/>
      <style:text-properties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end"/>
      <style:text-properties fo:color="#000000"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 fo:background-color="#DDDDDD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color="#000000" fo:background-color="#DDDDDD"/>
    </style:style>
    <style:style style:name="TableCell32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color="#000000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color="#000000"/>
    </style:style>
    <style:style style:name="TableCell34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000000"/>
    </style:style>
    <style:style style:name="TableCell34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000000"/>
    </style:style>
    <style:style style:name="TableCell350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000000" fo:background-color="#EEEEEE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000000"/>
    </style:style>
    <style:style style:name="TableCell35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color="#000000" fo:background-color="#DDDDDD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color="#000000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end"/>
      <style:text-properties fo:color="#000000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end"/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 fo:background-color="#DDDDDD"/>
    </style:style>
    <style:style style:name="TableCell369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 fo:background-color="#DDDDDD"/>
    </style:style>
    <style:style style:name="TableCell37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/>
    </style:style>
    <style:style style:name="TableCell37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/>
    </style:style>
    <style:style style:name="TableCell37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color="#000000"/>
    </style:style>
    <style:style style:name="TableCell37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color="#000000"/>
    </style:style>
    <style:style style:name="TableCell379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color="#000000"/>
    </style:style>
    <style:style style:name="TableCell38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color="#000000"/>
    </style:style>
    <style:style style:name="TableCell38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color="#000000"/>
    </style:style>
    <style:style style:name="TableCell38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color="#000000"/>
    </style:style>
    <style:style style:name="TableCell38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color="#000000"/>
    </style:style>
    <style:style style:name="TableCell389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color="#000000"/>
    </style:style>
    <style:style style:name="TableCell39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color="#000000"/>
    </style:style>
    <style:style style:name="TableCell39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color="#000000"/>
    </style:style>
    <style:style style:name="TableCell39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color="#000000" fo:background-color="#EEEEEE"/>
    </style:style>
    <style:style style:name="TableCell39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color="#000000"/>
    </style:style>
    <style:style style:name="TableCell40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color="#000000" fo:background-color="#DDDDDD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end"/>
      <style:text-properties fo:color="#000000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end"/>
      <style:text-properties fo:color="#000000"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color="#000000" fo:background-color="#DDDDDD"/>
    </style:style>
    <style:style style:name="TableCell414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color="#000000" fo:background-color="#DDDDDD"/>
    </style:style>
    <style:style style:name="TableCell41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color="#000000"/>
    </style:style>
    <style:style style:name="TableCell41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color="#000000"/>
    </style:style>
    <style:style style:name="TableCell420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color="#000000"/>
    </style:style>
    <style:style style:name="TableCell42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color="#000000"/>
    </style:style>
    <style:style style:name="TableCell424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color="#000000"/>
    </style:style>
    <style:style style:name="TableCell42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color="#000000"/>
    </style:style>
    <style:style style:name="TableCell42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color="#000000"/>
    </style:style>
    <style:style style:name="TableCell430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color="#000000"/>
    </style:style>
    <style:style style:name="TableCell43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000000"/>
    </style:style>
    <style:style style:name="TableCell434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000000"/>
    </style:style>
    <style:style style:name="TableCell43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000000"/>
    </style:style>
    <style:style style:name="TableCell43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000000"/>
    </style:style>
    <style:style style:name="TableCell440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000000" fo:background-color="#EEEEEE"/>
    </style:style>
    <style:style style:name="TableCell44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000000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color="#000000"/>
    </style:style>
    <style:style style:name="TableCell44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color="#000000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color="#000000" fo:background-color="#DDDDDD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/>
    </style:style>
    <style:style style:name="TableCell45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 fo:background-color="#DDDDDD"/>
    </style:style>
    <style:style style:name="TableCell459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 fo:background-color="#DDDDDD"/>
    </style:style>
    <style:style style:name="TableCell46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color="#000000"/>
    </style:style>
    <style:style style:name="TableCell46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color="#000000"/>
    </style:style>
    <style:style style:name="TableCell46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color="#000000"/>
    </style:style>
    <style:style style:name="TableCell46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color="#000000"/>
    </style:style>
    <style:style style:name="TableCell469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color="#000000"/>
    </style:style>
    <style:style style:name="TableCell47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color="#000000"/>
    </style:style>
    <style:style style:name="TableCell47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color="#000000"/>
    </style:style>
    <style:style style:name="TableCell47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color="#000000"/>
    </style:style>
    <style:style style:name="TableCell47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color="#000000"/>
    </style:style>
    <style:style style:name="TableCell479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color="#000000"/>
    </style:style>
    <style:style style:name="TableCell48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color="#000000"/>
    </style:style>
    <style:style style:name="TableCell48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0000"/>
    </style:style>
    <style:style style:name="TableCell48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color="#000000" fo:background-color="#EEEEEE"/>
    </style:style>
    <style:style style:name="TableCell48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/>
    </style:style>
    <style:style style:name="TableCell49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color="#000000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color="#000000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color="#000000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color="#000000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color="#000000"/>
    </style:style>
    <style:style style:name="TableCell50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color="#000000" fo:background-color="#DDDDDD"/>
    </style:style>
    <style:style style:name="TableCell504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color="#000000" fo:background-color="#DDDDDD"/>
    </style:style>
    <style:style style:name="TableCell50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color="#000000"/>
    </style:style>
    <style:style style:name="TableCell50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color="#000000"/>
    </style:style>
    <style:style style:name="TableCell510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color="#000000"/>
    </style:style>
    <style:style style:name="TableCell51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color="#000000"/>
    </style:style>
    <style:style style:name="TableCell514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color="#000000"/>
    </style:style>
    <style:style style:name="TableCell51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color="#000000"/>
    </style:style>
    <style:style style:name="TableCell51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color="#000000"/>
    </style:style>
    <style:style style:name="TableCell520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color="#000000"/>
    </style:style>
    <style:style style:name="TableCell52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color="#000000"/>
    </style:style>
    <style:style style:name="TableCell524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color="#000000"/>
    </style:style>
    <style:style style:name="TableCell52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color="#000000"/>
    </style:style>
    <style:style style:name="TableCell52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color="#000000"/>
    </style:style>
    <style:style style:name="TableCell530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color="#000000" fo:background-color="#EEEEEE"/>
    </style:style>
    <style:style style:name="TableCell53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color="#000000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color="#000000"/>
    </style:style>
    <style:style style:name="TableCell53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color="#000000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color="#000000"/>
    </style:style>
    <style:style style:name="P540" style:parent-style-name="Standard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41" style:parent-style-name="Standard" style:family="paragraph">
      <style:text-properties fo:font-size="9pt" style:font-size-asian="9pt" style:font-size-complex="9pt"/>
    </style:style>
    <style:style style:name="P542" style:parent-style-name="Standard" style:family="paragraph">
      <style:text-properties fo:font-size="9pt" style:font-size-asian="9pt" style:font-size-complex="9pt"/>
    </style:style>
    <style:style style:name="P543" style:parent-style-name="Standard" style:family="paragraph">
      <style:text-properties fo:font-size="9pt" style:font-size-asian="9pt" style:font-size-complex="9pt"/>
    </style:style>
    <style:style style:name="P544" style:parent-style-name="Standard" style:family="paragraph">
      <style:text-properties fo:font-size="9pt" style:font-size-asian="9pt" style:font-size-complex="9pt"/>
    </style:style>
    <style:style style:name="P545" style:parent-style-name="Standard" style:family="paragraph">
      <style:text-properties fo:font-size="9pt" style:font-size-asian="9pt" style:font-size-complex="9pt"/>
    </style:style>
    <style:style style:name="T546" style:parent-style-name="Policepardéfaut" style:family="text">
      <style:text-properties fo:font-size="9pt" style:font-size-asian="9pt" style:font-size-complex="9pt"/>
    </style:style>
    <style:style style:name="T547" style:parent-style-name="Policepardéfaut" style:family="text">
      <style:text-properties fo:font-size="9pt" style:font-size-asian="9pt" style:font-size-complex="9pt"/>
    </style:style>
    <style:style style:name="T548" style:parent-style-name="Policepardéfaut" style:family="text">
      <style:text-properties fo:font-size="9pt" style:font-size-asian="9pt" style:font-size-complex="9pt"/>
    </style:style>
    <style:style style:name="T549" style:parent-style-name="Policepardéfaut" style:family="text">
      <style:text-properties fo:font-size="9pt" style:font-size-asian="9pt" style:font-size-complex="9pt"/>
    </style:style>
    <style:style style:name="T550" style:parent-style-name="Policepardéfaut" style:family="text">
      <style:text-properties fo:font-size="9pt" style:font-size-asian="9pt" style:font-size-complex="9pt"/>
    </style:style>
    <style:style style:name="T551" style:parent-style-name="Policepardéfaut" style:family="text">
      <style:text-properties fo:font-size="9pt" style:font-size-asian="9pt" style:font-size-complex="9pt"/>
    </style:style>
    <style:style style:name="T552" style:parent-style-name="Policepardéfaut" style:family="text">
      <style:text-properties fo:font-size="9pt" style:font-size-asian="9pt" style:font-size-complex="9pt"/>
    </style:style>
    <style:style style:name="T553" style:parent-style-name="Policepardéfaut" style:family="text">
      <style:text-properties fo:font-size="9pt" style:font-size-asian="9pt" style:font-size-complex="9pt"/>
    </style:style>
    <style:style style:name="T554" style:parent-style-name="Policepardéfaut" style:family="text">
      <style:text-properties fo:font-size="9pt" style:font-size-asian="9pt" style:font-size-complex="9pt"/>
    </style:style>
    <style:style style:name="T555" style:parent-style-name="Policepardéfaut" style:family="text">
      <style:text-properties fo:font-size="9pt" style:font-size-asian="9pt" style:font-size-complex="9pt"/>
    </style:style>
    <style:style style:name="T556" style:parent-style-name="Policepardéfaut" style:family="text">
      <style:text-properties fo:font-size="9pt" style:font-size-asian="9pt" style:font-size-complex="9pt"/>
    </style:style>
    <style:style style:name="T557" style:parent-style-name="Policepardéfaut" style:family="text">
      <style:text-properties fo:font-size="9pt" style:font-size-asian="9pt" style:font-size-complex="9pt"/>
    </style:style>
    <style:style style:name="T558" style:parent-style-name="Policepardéfaut" style:family="text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Association “Amicale<text:s/></text:span><text:span text:style-name="T8">du Langon”</text:span></text:p>
          </table:table-cell>
          <table:table-cell table:style-name="TableCell9">
            <text:p text:style-name="P10">Contrat d’engagement ”pain”</text:p>
          </table:table-cell>
        </table:table-row>
        <table:table-row table:style-name="TableRow11">
          <table:table-cell table:style-name="TableCell12">
            <text:p text:style-name="P13">85370 Le Langon</text:p>
            <text:p text:style-name="P14"/>
          </table:table-cell>
          <table:table-cell table:style-name="TableCell15">
            <text:p text:style-name="P16"><text:span text:style-name="T17">Durée du contrat :</text:span><text:span text:style-name="T18">Début <text:s/>le <text:s/>01/09</text:span><text:span text:style-name="T19">/2025 <text:s/></text:span><text:span text:style-name="T20">Fin le <text:s/>31/12/2025</text:span><text:span text:style-name="T21"><text:s/></text:span><text:span text:style-name="T22">(inclus)</text:span></text:p>
          </table:table-cell>
        </table:table-row>
      </table:table>
      <text:p text:style-name="Standard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aysan-boulanger</text:p>
          </table:table-cell>
          <table:table-cell table:style-name="TableCell29">
            <text:p text:style-name="P30">Adhérent “Amicale du Langon”</text:p>
          </table:table-cell>
        </table:table-row>
        <table:table-row table:style-name="TableRow31">
          <table:table-cell table:style-name="TableCell32">
            <text:p text:style-name="P33">Philippe Baumgartner</text:p>
            <text:p text:style-name="P34">Fournil “Au pain des abeilles”</text:p>
            <text:p text:style-name="P35">2B Villeneuve, 85240 Foussais-Payré</text:p>
            <text:p text:style-name="P36"><text:span text:style-name="T37">06.60.59.40.07 –<text:s/></text:span><text:span text:style-name="T38">aupaindesabeilles@laposte.net</text:span></text:p>
            <text:p text:style-name="P39"><text:a xlink:href="mailto:ph.baumgartner@laposte.net" office:target-frame-name="_top" xlink:show="replace"><text:span text:style-name="T40">ph.baumgartner@laposte.net</text:span></text:a></text:p>
          </table:table-cell>
          <table:table-cell table:style-name="TableCell41">
            <text:p text:style-name="P42"/>
            <text:p text:style-name="P43">Nom Prénom : _____________________________</text:p>
            <text:p text:style-name="P44">mail : _____________________________________</text:p>
            <text:p text:style-name="P45">Tél : ___________________________</text:p>
          </table:table-cell>
        </table:table-row>
      </table:table>
      <text:p text:style-name="P46"/>
      <text:p text:style-name="P47">Termes du contrat</text:p>
      <text:p text:style-name="P48"><text:span text:style-name="T49">I</text:span><text:span text:style-name="T50">l est proposé, de septembre à décembre<text:s/></text:span><text:span text:style-name="T51">2025</text:span><text:span text:style-name="T52">, tous les mercredis au Langon <text:s/>plusieurs variétés de pains biologiques.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(moulé)*</text:p>
          </table:table-cell>
          <table:table-cell table:style-name="TableCell80" table:number-columns-spanned="2">
            <text:p text:style-name="P81">prix</text:p>
          </table:table-cell>
          <table:covered-table-cell/>
          <table:table-cell table:style-name="TableCell82" table:number-columns-spanned="5">
            <text:p text:style-name="P83">Sept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Oct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Nov</text:p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>Déc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€</text:p>
          </table:table-cell>
          <table:table-cell table:style-name="TableCell95">
            <text:p text:style-name="P96">€/kg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10</text:p>
          </table:table-cell>
          <table:table-cell table:style-name="TableCell101">
            <text:p text:style-name="P102">17</text:p>
          </table:table-cell>
          <table:table-cell table:style-name="TableCell103">
            <text:p text:style-name="P104">2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>15</text:p>
          </table:table-cell>
          <table:table-cell table:style-name="TableCell113">
            <text:p text:style-name="P114">22</text:p>
          </table:table-cell>
          <table:table-cell table:style-name="TableCell115">
            <text:p text:style-name="P116">29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12</text:p>
          </table:table-cell>
          <table:table-cell table:style-name="TableCell121">
            <text:p text:style-name="P122">19</text:p>
          </table:table-cell>
          <table:table-cell table:style-name="TableCell123">
            <text:p text:style-name="P124">26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>17</text:p>
          </table:table-cell>
          <table:table-cell table:style-name="TableCell131">
            <text:p text:style-name="P132">24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TableContents"><text:span text:style-name="T137">POP 500g</text:span></text:p>
          </table:table-cell>
          <table:table-cell table:style-name="TableCell138">
            <text:p text:style-name="P139">3,30</text:p>
          </table:table-cell>
          <table:table-cell table:style-name="TableCell140">
            <text:p text:style-name="P141">6,6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POP 800g *</text:p>
          </table:table-cell>
          <table:table-cell table:style-name="TableCell183">
            <text:p text:style-name="P184">5,20</text:p>
          </table:table-cell>
          <table:table-cell table:style-name="TableCell185">
            <text:p text:style-name="P186">6,5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POP Courge Tsol 500g</text:p>
          </table:table-cell>
          <table:table-cell table:style-name="TableCell228">
            <text:p text:style-name="P229">4,00</text:p>
          </table:table-cell>
          <table:table-cell table:style-name="TableCell230">
            <text:p text:style-name="P231">8,0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TableContents"><text:span text:style-name="T272">POP Fruits secs 500g</text:span></text:p>
          </table:table-cell>
          <table:table-cell table:style-name="TableCell273">
            <text:p text:style-name="P274">4,30</text:p>
          </table:table-cell>
          <table:table-cell table:style-name="TableCell275">
            <text:p text:style-name="P276">8,6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TableContents"><text:span text:style-name="T317">Grand épeautre* multigraines 500g</text:span></text:p>
          </table:table-cell>
          <table:table-cell table:style-name="TableCell318">
            <text:p text:style-name="P319">5,00</text:p>
          </table:table-cell>
          <table:table-cell table:style-name="TableCell320">
            <text:p text:style-name="P321">10,0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Petit épeautre 600g*</text:p>
          </table:table-cell>
          <table:table-cell table:style-name="TableCell363">
            <text:p text:style-name="P364">6,00</text:p>
          </table:table-cell>
          <table:table-cell table:style-name="TableCell365">
            <text:p text:style-name="P366">10,0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arrasin Riz 500g*</text:p>
          </table:table-cell>
          <table:table-cell table:style-name="TableCell408">
            <text:p text:style-name="P409">4,20</text:p>
          </table:table-cell>
          <table:table-cell table:style-name="TableCell410">
            <text:p text:style-name="P411">8,4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Total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Standard"><text:tab/><text:tab/><text:tab/><text:tab/><text:tab/><text:tab/><text:tab/><text:tab/><text:tab/><text:tab/><text:tab/><text:tab/></text:p>
      <text:p text:style-name="P540">Paiement de la commande</text:p>
      <text:p text:style-name="P541"/>
      <text:p text:style-name="P542">Il vous est demandé de payer la somme de …………….. en 1 ou 2 chèques (rayer la mention inutile)<text:s/>au moment de la signature du contrat, à l’ordre du producteur.</text:p>
      <text:p text:style-name="P543"/>
      <text:p text:style-name="P544"/>
      <text:p text:style-name="P545"/>
      <text:p text:style-name="Standard"><text:span text:style-name="T546">Fait en deux exemplaires :<text:s/></text:span><text:span text:style-name="T547"><text:tab/>à<text:s/></text:span><text:span text:style-name="T548"><text:tab/><text:s text:c="9"/></text:span><text:span text:style-name="T549"><text:tab/></text:span><text:span text:style-name="T550"><text:tab/><text:s/>le :<text:s/></text:span><text:span text:style-name="T551"><text:tab/></text:span><text:span text:style-name="T552"><text:tab/></text:span><text:span text:style-name="T553"><text:tab/></text:span><text:span text:style-name="T554"><text:tab/>Signature du producteur ou du référent</text:span><text:span text:style-name="T555"><text:tab/></text:span><text:span text:style-name="T556"><text:tab/></text:span><text:span text:style-name="T557"><text:tab/></text:span><text:span text:style-name="T558"><text:tab/>Signature du consommate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Helvetica Bold" svg:font-family="Helvetica Bold" style:font-family-generic="swiss" style:font-pitch="variable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hilde Raison</meta:initial-creator>
    <dc:creator>Mathilde Raison</dc:creator>
    <meta:creation-date>2025-08-18T05:44:00Z</meta:creation-date>
    <dc:date>2025-08-18T05:44:00Z</dc:date>
    <meta:print-date>2023-04-23T11:0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27" meta:character-count="1475" meta:row-count="10" meta:non-whitespace-character-count="1250"/>
  </office:meta>
</office:document-meta>
</file>