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 style:master-page-name="Standard">
      <style:table-properties style:width="24.806cm" fo:margin-left="0.093cm" style:page-number="auto" table:align="left" style:writing-mode="lr-tb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7.9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75cm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5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" style:family="table">
      <style:table-properties style:width="24.34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5.089cm"/>
    </style:style>
    <style:style style:name="Tableau1.B" style:family="table-column">
      <style:table-column-properties style:column-width="1.598cm"/>
    </style:style>
    <style:style style:name="Tableau1.C" style:family="table-column">
      <style:table-column-properties style:column-width="1.03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C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S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K7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S7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9pt" fo:language="fr" fo:country="FR" officeooo:rsid="0003b40a" officeooo:paragraph-rsid="000712fd" style:font-size-asian="9pt" style:font-size-complex="9pt"/>
    </style:style>
    <style:style style:name="P2" style:family="paragraph" style:parent-style-name="Standard">
      <style:text-properties fo:font-size="9pt" fo:language="fr" fo:country="FR" officeooo:paragraph-rsid="000712fd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1238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officeooo:paragraph-rsid="00091238" style:font-name-asian="Helvetica" style:font-size-asian="8pt" style:font-name-complex="Helvetica" style:font-size-complex="8pt"/>
    </style:style>
    <style:style style:name="P6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officeooo:paragraph-rsid="000a9011" style:font-name-asian="Helvetica" style:font-size-asian="11pt" style:font-name-complex="Helvetica"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text-underline-style="solid" style:text-underline-width="auto" style:text-underline-color="font-color" fo:font-weight="bold" officeooo:paragraph-rsid="000c495f" style:font-name-asian="Times New Roman" style:font-size-asian="11pt" style:font-weight-asian="bold" style:font-name-complex="Helvetica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officeooo:paragraph-rsid="00091238" style:font-name-asian="Helvetica" style:font-size-asian="8pt" style:font-name-complex="Helvetica" style:font-size-complex="8pt"/>
    </style:style>
    <style:style style:name="P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style:text-underline-style="solid" style:text-underline-width="auto" style:text-underline-color="font-color" fo:font-weight="bold" officeooo:paragraph-rsid="000c495f" style:font-name-asian="Times New Roman" style:font-size-asian="8pt" style:font-weight-asian="bold" style:font-name-complex="Helvetica" style:font-size-complex="8pt" style:font-weight-complex="bold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a9011"/>
    </style:style>
    <style:style style:name="P11" style:family="paragraph" style:parent-style-name="Standard">
      <style:text-properties officeooo:paragraph-rsid="00091238"/>
    </style:style>
    <style:style style:name="P1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495f"/>
    </style:style>
    <style:style style:name="P13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style:font-name="Arial" fo:font-size="9pt" officeooo:paragraph-rsid="000a9011" fo:background-color="#ffffff" style:font-size-asian="9pt" style:font-name-complex="Arial" style:font-size-complex="9pt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officeooo:paragraph-rsid="000a9011" style:letter-kerning="false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091238" style:font-size-asian="8pt" style:font-size-complex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rsid="0041c842" officeooo:paragraph-rsid="00091238" style:font-size-asian="8pt" style:font-size-complex="8pt"/>
    </style:style>
    <style:style style:name="P17" style:family="paragraph" style:parent-style-name="Standard">
      <style:text-properties officeooo:paragraph-rsid="001bcfdf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19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11pt" fo:font-style="italic" officeooo:rsid="00163def" officeooo:paragraph-rsid="000a9011" style:font-name-asian="Helvetica" style:font-size-asian="11pt" style:font-style-asian="italic" style:font-name-complex="Helvetica" style:font-size-complex="11pt" style:font-style-complex="italic"/>
    </style:style>
    <style:style style:name="P20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6pt" fo:font-style="italic" officeooo:rsid="00163def" officeooo:paragraph-rsid="000a9011" style:font-name-asian="Helvetica" style:font-size-asian="5.25pt" style:font-style-asian="italic" style:font-name-complex="Helvetica" style:font-size-complex="6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36e0d" officeooo:paragraph-rsid="00036e0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36e0d" officeooo:paragraph-rsid="0004b4f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bcfdf" officeooo:paragraph-rsid="001bcfdf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0c07d" officeooo:paragraph-rsid="0010c07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0d4bb" officeooo:paragraph-rsid="0010d4b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51afa" officeooo:paragraph-rsid="00051afa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4b4f6" officeooo:paragraph-rsid="0004b4f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4b4f6" officeooo:paragraph-rsid="00051afa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11a36" officeooo:paragraph-rsid="00111a3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663c2" officeooo:paragraph-rsid="000663c2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bcfdf" officeooo:paragraph-rsid="001bcfdf" fo:background-color="transparent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0c07d" officeooo:paragraph-rsid="0010c07d" fo:background-color="transparent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0c07d" officeooo:paragraph-rsid="00036e0d" fo:background-color="transparent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36e0d" officeooo:paragraph-rsid="00036e0d" fo:background-color="transparent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4b4f6" officeooo:paragraph-rsid="0004b4f6" fo:background-color="#ffffff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fo:background-color="#ffffff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10c07d" officeooo:paragraph-rsid="0010c07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036e0d" officeooo:paragraph-rsid="00111a36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036e0d" officeooo:paragraph-rsid="0010c07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bcfdf" officeooo:paragraph-rsid="00036e0d" fo:background-color="transparent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T1" style:family="text">
      <style:text-properties officeooo:rsid="0004b4f6"/>
    </style:style>
    <style:style style:name="T2" style:family="text">
      <style:text-properties fo:color="#4c4c4c" style:font-name="Helvetica Bold" fo:font-weight="bold" style:font-name-asian="Helvetica" style:font-weight-asian="bold" style:font-name-complex="Helvetica Bold" style:font-weight-complex="bold"/>
    </style:style>
    <style:style style:name="T3" style:family="text">
      <style:text-properties fo:color="#4c4c4c" style:font-name="Helvetica Bold" fo:font-weight="bold" officeooo:rsid="0041c842" style:font-name-asian="Helvetica" style:font-weight-asian="bold" style:font-name-complex="Helvetica Bold" style:font-weight-complex="bold"/>
    </style:style>
    <style:style style:name="T4" style:family="text">
      <style:text-properties fo:color="#4c4c4c" style:font-name="Helvetica Bold" fo:font-weight="bold" officeooo:rsid="0010c07d" style:font-name-asian="Helvetica" style:font-weight-asian="bold" style:font-name-complex="Helvetica Bold" style:font-weight-complex="bold"/>
    </style:style>
    <style:style style:name="T5" style:family="text">
      <style:text-properties fo:color="#4c4c4c" style:font-name="Helvetica Bold" fo:language="en" fo:country="GB" fo:font-weight="bold" officeooo:rsid="003b83b9" style:letter-kerning="true" style:font-name-asian="Helvetica" style:language-asian="zh" style:country-asian="CN" style:font-weight-asian="bold" style:font-name-complex="Helvetica Bold" style:language-complex="ar" style:country-complex="SA" style:font-weight-complex="bold"/>
    </style:style>
    <style:style style:name="T6" style:family="text">
      <style:text-properties style:font-name="Helvetica" fo:font-size="8pt" fo:language="fr" fo:country="FR" fo:font-style="italic" style:font-name-asian="Helvetica" style:font-size-asian="8pt" style:font-style-asian="italic" style:font-name-complex="Helvetica" style:font-size-complex="8pt" style:font-style-complex="italic"/>
    </style:style>
    <style:style style:name="T7" style:family="text">
      <style:text-properties style:font-name="Helvetica" fo:font-size="8pt" fo:language="fr" fo:country="FR" fo:font-style="italic" officeooo:rsid="002a71c3" style:font-name-asian="Helvetica" style:font-size-asian="8pt" style:font-style-asian="italic" style:font-name-complex="Helvetica" style:font-size-complex="8pt" style:font-style-complex="italic"/>
    </style:style>
    <style:style style:name="T8" style:family="text">
      <style:text-properties style:font-name="Helvetica" fo:font-size="8pt" fo:language="fr" fo:country="FR" fo:font-style="italic" officeooo:rsid="001a435d" style:font-name-asian="Helvetica" style:font-size-asian="8pt" style:font-style-asian="italic" style:font-name-complex="Helvetica" style:font-size-complex="8pt" style:font-style-complex="italic"/>
    </style:style>
    <style:style style:name="T9" style:family="text">
      <style:text-properties style:font-name="Helvetica" fo:font-size="8pt" fo:language="fr" fo:country="FR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10" style:family="text">
      <style:text-properties style:use-window-font-color="true" style:font-name="Helvetica" fo:font-size="8pt" fo:language="fr" fo:country="FR" fo:font-style="italic" fo:font-weight="bold" officeooo:rsid="002a71c3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Helvetica" fo:font-size="8pt" fo:language="fr" fo:country="FR" fo:font-style="italic" fo:font-weight="bold" officeooo:rsid="000f8390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Helvetica" fo:font-size="8pt" fo:language="fr" fo:country="FR" fo:font-style="italic" fo:font-weight="bold" officeooo:rsid="000421b2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Helvetica" fo:font-size="8pt" fo:language="fr" fo:country="FR" fo:font-style="italic" fo:font-weight="bold" officeooo:rsid="002140bf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Helvetica" fo:font-size="8pt" fo:language="fr" fo:country="FR" fo:font-style="italic" fo:font-weight="bold" officeooo:rsid="0015d773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5" style:family="text">
      <style:text-properties fo:color="#000000" style:font-name="Helvetica" fo:font-size="8pt" fo:language="fr" fo:country="FR" style:text-underline-style="solid" style:text-underline-width="auto" style:text-underline-color="font-color" style:font-name-asian="Times New Roman" style:font-size-asian="8pt" style:font-name-complex="Helvetica" style:font-size-complex="8pt"/>
    </style:style>
    <style:style style:name="T16" style:family="text">
      <style:text-properties fo:color="#000000" style:font-name="Helvetica" fo:font-size="8pt" fo:language="fr" fo:country="FR" style:font-name-asian="Times New Roman" style:font-size-asian="8pt" style:font-name-complex="Helvetica" style:font-size-complex="8pt"/>
    </style:style>
    <style:style style:name="T17" style:family="text">
      <style:text-properties fo:color="#000000" style:font-name="Helvetica" fo:font-size="8pt" fo:language="fr" fo:country="FR" officeooo:rsid="0017d285" style:font-name-asian="Times New Roman" style:font-size-asian="8pt" style:font-name-complex="Helvetica" style:font-size-complex="8pt"/>
    </style:style>
    <style:style style:name="T18" style:family="text">
      <style:text-properties fo:color="#000000" style:font-name="Helvetica" fo:font-size="8pt" fo:language="fr" fo:country="FR" officeooo:rsid="000de2d4" style:font-name-asian="Times New Roman" style:font-size-asian="8pt" style:font-name-complex="Helvetica" style:font-size-complex="8pt"/>
    </style:style>
    <style:style style:name="T19" style:family="text">
      <style:text-properties fo:color="#000000" style:font-name="Helvetica" fo:font-size="8pt" fo:language="fr" fo:country="FR" officeooo:rsid="00372ca1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20" style:family="text">
      <style:text-properties officeooo:rsid="0041c842"/>
    </style:style>
    <style:style style:name="T21" style:family="text">
      <style:text-properties officeooo:rsid="000421b2"/>
    </style:style>
    <style:style style:name="T22" style:family="text">
      <style:text-properties fo:color="#1155cc" style:font-name="Arial" fo:background-color="#ffffff" loext:char-shading-value="0" style:font-name-complex="Arial"/>
    </style:style>
    <style:style style:name="T23" style:family="text">
      <style:text-properties officeooo:rsid="0010c07d"/>
    </style:style>
    <style:style style:name="T24" style:family="text">
      <style:text-properties officeooo:rsid="0010d4bb"/>
    </style:style>
    <style:style style:name="T25" style:family="text">
      <style:text-properties officeooo:rsid="00111a36"/>
    </style:style>
    <style:style style:name="T26" style:family="text">
      <style:text-properties officeooo:rsid="00051afa"/>
    </style:style>
    <style:style style:name="T27" style:family="text">
      <style:text-properties fo:font-weight="normal" officeooo:rsid="0013ebc7" style:font-weight-asian="normal" style:font-weight-complex="normal"/>
    </style:style>
    <style:style style:name="T28" style:family="text">
      <style:text-properties officeooo:rsid="00181fc9"/>
    </style:style>
    <style:style style:name="T29" style:family="text">
      <style:text-properties officeooo:rsid="001bcfdf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fo:font-size="15pt" fo:font-weight="bold" officeooo:rsid="000ea984" style:font-size-asian="15pt" style:font-weight-asian="bold" style:font-size-complex="15pt" style:font-weight-complex="bold"/>
    </style:style>
    <style:style style:name="T32" style:family="text">
      <style:text-properties fo:font-size="9pt" fo:language="fr" fo:country="FR" style:text-underline-style="solid" style:text-underline-width="auto" style:text-underline-color="font-color" fo:font-weight="bold" officeooo:rsid="0003b40a" style:font-size-asian="9pt" style:font-weight-asian="bold" style:font-size-complex="9pt" style:font-weight-complex="bold"/>
    </style:style>
    <style:style style:name="T33" style:family="text">
      <style:text-properties officeooo:rsid="001e35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text:span text:style-name="T4">A</text:span><text:span text:style-name="T2">ssociation “</text:span><text:span text:style-name="T3">Amicale</text:span><text:span text:style-name="T2"> </text:span><text:span text:style-name="T5">du Langon”</text:span></text:p>
          </table:table-cell>
          <table:table-cell table:style-name="Tableau2.B1" office:value-type="string">
            <text:p text:style-name="P5">Contrat d’engagement ”pain”</text:p>
          </table:table-cell>
        </table:table-row>
        <table:table-row table:style-name="Tableau2.1">
          <table:table-cell table:style-name="Tableau2.A2" office:value-type="string">
            <text:p text:style-name="P16">85370 Le Langon</text:p>
            <text:p text:style-name="P8"/>
          </table:table-cell>
          <table:table-cell table:style-name="Tableau2.B2" office:value-type="string">
            <text:p text:style-name="P3"><text:span text:style-name="T6">Durée du contrat :</text:span><text:span text:style-name="Strong_20_Emphasis"><text:span text:style-name="T6">Début <text:s/>le <text:s/></text:span></text:span><text:span text:style-name="Strong_20_Emphasis"><text:span text:style-name="T7">0</text:span></text:span><text:span text:style-name="Strong_20_Emphasis"><text:span text:style-name="T10">1/</text:span></text:span><text:span text:style-name="Strong_20_Emphasis"><text:span text:style-name="T11">0</text:span></text:span><text:span text:style-name="Strong_20_Emphasis"><text:span text:style-name="T14">9/</text:span></text:span><text:span text:style-name="Strong_20_Emphasis"><text:span text:style-name="T12">202</text:span></text:span><text:span text:style-name="Strong_20_Emphasis"><text:span text:style-name="T10">3</text:span></text:span><text:span text:style-name="Strong_20_Emphasis"><text:span text:style-name="T12"> <text:s text:c="3"/></text:span></text:span><text:span text:style-name="Strong_20_Emphasis"><text:span text:style-name="T8">Fi</text:span></text:span><text:span text:style-name="Strong_20_Emphasis"><text:span text:style-name="T6">n le <text:s/></text:span></text:span><text:span text:style-name="Strong_20_Emphasis"><text:span text:style-name="T13">3</text:span></text:span><text:span text:style-name="Strong_20_Emphasis"><text:span text:style-name="T10">0/</text:span></text:span><text:span text:style-name="Strong_20_Emphasis"><text:span text:style-name="T14">12</text:span></text:span><text:span text:style-name="Strong_20_Emphasis"><text:span text:style-name="T10">/2023</text:span></text:span><text:span text:style-name="T9"> (inclus) </text:span></text:p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Paysan-boulanger</text:p>
          </table:table-cell>
          <table:table-cell table:style-name="Tableau3.B1" office:value-type="string">
            <text:p text:style-name="P18">Adhérent “<text:span text:style-name="T20">Amicale du Langon”</text:span></text:p>
          </table:table-cell>
        </table:table-row>
        <table:table-row table:style-name="Tableau3.1">
          <table:table-cell table:style-name="Tableau3.A2" office:value-type="string">
            <text:p text:style-name="P13">Philippe Baumgartner</text:p>
            <text:p text:style-name="P13"><text:span text:style-name="T21">Fournil </text:span>“Au pain des abeilles”</text:p>
            <text:p text:style-name="P6">Villeneuve, 85240 Foussais-Payré</text:p>
            <text:p text:style-name="P14">06.60.59.40.07 – <text:span text:style-name="T27">aupaindesabeilles@laposte.net</text:span></text:p>
            <text:p text:style-name="P10"><text:a xlink:type="simple" xlink:href="mailto:ph.baumgartner@laposte.net" office:target-frame-name="_blank" xlink:show="new" text:style-name="Internet_20_link" text:visited-style-name="Visited_20_Internet_20_Link"><text:span text:style-name="Internet_20_link"><text:span text:style-name="T22">ph.baumgartner@laposte.net</text:span></text:span></text:a></text:p>
          </table:table-cell>
          <table:table-cell table:style-name="Tableau3.B2" office:value-type="string">
            <text:p text:style-name="P20"/>
            <text:p text:style-name="P19">Nom Prénom : _____________________________</text:p>
            <text:p text:style-name="P19">mail : _____________________________________</text:p>
            <text:p text:style-name="P19">Tél : ___________________________</text:p>
          </table:table-cell>
        </table:table-row>
      </table:table>
      <text:p text:style-name="P7"/>
      <text:p text:style-name="P9">Termes du contrat</text:p>
      <text:p text:style-name="P12"><text:span text:style-name="T15">I</text:span><text:span text:style-name="T16">l est proposé, de </text:span><text:span text:style-name="T17">septembre</text:span><text:span text:style-name="T18"> à </text:span><text:span text:style-name="T17">décembre</text:span><text:span text:style-name="T18"> </text:span><text:span text:style-name="T19"><text:s/>2023</text:span><text:span text:style-name="T16">, tous les </text:span><text:span text:style-name="T18">mercredis </text:span><text:span text:style-name="T17">au </text:span><text:span text:style-name="T18">Langon </text:span><text:span text:style-name="T16"><text:s/>plusieurs variétés de pains biologiques </text:span><text:span text:style-name="T18">livrées depuis l’</text:span><text:span text:style-name="T17">AMAP « Agapes » </text:span><text:span text:style-name="T18">par un amicaliste. </text:span></text:p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 table:number-columns-repeated="17"/>
        <table:table-row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>prix</text:p>
          </table:table-cell>
          <table:table-cell table:style-name="Tableau1.A1" table:number-columns-spanned="4" office:value-type="string">
            <text:p text:style-name="P38">Septembre</text:p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39">O<text:span text:style-name="T23">ctobre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38">Novembre</text:p>
          </table:table-cell>
          <table:covered-table-cell/>
          <table:covered-table-cell/>
          <table:covered-table-cell/>
          <table:table-cell table:style-name="Tableau1.P1" table:number-columns-spanned="4" office:value-type="string">
            <text:p text:style-name="P40">D<text:span text:style-name="T23">écembre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32">6</text:p>
          </table:table-cell>
          <table:table-cell table:style-name="Tableau1.A2" office:value-type="string">
            <text:p text:style-name="P24">13</text:p>
          </table:table-cell>
          <table:table-cell table:style-name="Tableau1.A2" office:value-type="string">
            <text:p text:style-name="P24">20</text:p>
          </table:table-cell>
          <table:table-cell table:style-name="Tableau1.A2" office:value-type="string">
            <text:p text:style-name="P25">2<text:span text:style-name="T29">7</text:span></text:p>
          </table:table-cell>
          <table:table-cell table:style-name="Tableau1.A2" office:value-type="string">
            <text:p text:style-name="P32">4</text:p>
          </table:table-cell>
          <table:table-cell table:style-name="Tableau1.A2" office:value-type="string">
            <text:p text:style-name="P33">1<text:span text:style-name="T29">1</text:span></text:p>
          </table:table-cell>
          <table:table-cell table:style-name="Tableau1.A2" office:value-type="string">
            <text:p text:style-name="P33">1<text:span text:style-name="T29">8</text:span></text:p>
          </table:table-cell>
          <table:table-cell table:style-name="Tableau1.A1" office:value-type="string">
            <text:p text:style-name="P33">2<text:span text:style-name="T29">5</text:span></text:p>
          </table:table-cell>
          <table:table-cell table:style-name="Tableau1.A2" office:value-type="string">
            <text:p text:style-name="P33">31</text:p>
          </table:table-cell>
          <table:table-cell table:style-name="Tableau1.A2" office:value-type="string">
            <text:p text:style-name="P32">8</text:p>
          </table:table-cell>
          <table:table-cell table:style-name="Tableau1.A2" office:value-type="string">
            <text:p text:style-name="P33">1<text:span text:style-name="T29">5</text:span></text:p>
          </table:table-cell>
          <table:table-cell table:style-name="Tableau1.A2" office:value-type="string">
            <text:p text:style-name="P34">2<text:span text:style-name="T29">2</text:span></text:p>
          </table:table-cell>
          <table:table-cell table:style-name="Tableau1.A2" office:value-type="string">
            <text:p text:style-name="P41">29</text:p>
          </table:table-cell>
          <table:table-cell table:style-name="Tableau1.A2" office:value-type="string">
            <text:p text:style-name="P32">6</text:p>
          </table:table-cell>
          <table:table-cell table:style-name="Tableau1.A2" office:value-type="string">
            <text:p text:style-name="P35"><text:span text:style-name="T24">13</text:span></text:p>
          </table:table-cell>
          <table:table-cell table:style-name="Tableau1.A2" office:value-type="string">
            <text:p text:style-name="P32">20</text:p>
          </table:table-cell>
          <table:table-cell table:style-name="Tableau1.S2" office:value-type="string">
            <text:p text:style-name="P26">2<text:span text:style-name="T33">7</text:span></text:p>
          </table:table-cell>
        </table:table-row>
        <table:table-row table:style-name="Tableau1.3">
          <table:table-cell table:style-name="Tableau1.A2" office:value-type="string">
            <text:p text:style-name="P23">T<text:span text:style-name="T1">80 </text:span>500<text:span text:style-name="T1">g</text:span></text:p>
          </table:table-cell>
          <table:table-cell table:style-name="Tableau1.A2" office:value-type="string">
            <text:p text:style-name="P27">2,<text:span text:style-name="T28">9</text:span>0€</text:p>
          </table:table-cell>
          <table:table-cell table:style-name="Tableau1.C3" office:value-type="string">
            <text:p text:style-name="P36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K3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C3" office:value-type="string">
            <text:p text:style-name="P28"/>
          </table:table-cell>
          <table:table-cell table:style-name="Tableau1.C3" office:value-type="string">
            <text:p text:style-name="P28"/>
          </table:table-cell>
          <table:table-cell table:style-name="Tableau1.C3" office:value-type="string">
            <text:p text:style-name="P28"/>
          </table:table-cell>
          <table:table-cell table:style-name="Tableau1.C3" office:value-type="string">
            <text:p text:style-name="P28"/>
          </table:table-cell>
          <table:table-cell table:style-name="Tableau1.C3" office:value-type="string">
            <text:p text:style-name="P28"/>
          </table:table-cell>
          <table:table-cell table:style-name="Tableau1.S3" office:value-type="string">
            <text:p text:style-name="P22"/>
          </table:table-cell>
        </table:table-row>
        <table:table-row table:style-name="Tableau1.3">
          <table:table-cell table:style-name="Tableau1.A2" office:value-type="string">
            <text:p text:style-name="P28">Petit son 500g</text:p>
          </table:table-cell>
          <table:table-cell table:style-name="Tableau1.A2" office:value-type="string">
            <text:p text:style-name="P27">2,<text:span text:style-name="T28">9</text:span>0€</text:p>
          </table:table-cell>
          <table:table-cell table:style-name="Tableau1.C3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3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S3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28">Petit son 800g</text:p>
          </table:table-cell>
          <table:table-cell table:style-name="Tableau1.A2" office:value-type="string">
            <text:p text:style-name="P27">4,<text:span text:style-name="T28">60</text:span>€</text:p>
          </table:table-cell>
          <table:table-cell table:style-name="Tableau1.C3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3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S3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29">Multigraines500g</text:p>
          </table:table-cell>
          <table:table-cell table:style-name="Tableau1.A2" office:value-type="string">
            <text:p text:style-name="P27">3,<text:span text:style-name="T25">5</text:span>0€</text:p>
          </table:table-cell>
          <table:table-cell table:style-name="Tableau1.C3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3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S3" office:value-type="string">
            <text:p text:style-name="P21"/>
          </table:table-cell>
        </table:table-row>
        <table:table-row table:style-name="Tableau1.3">
          <table:table-cell table:style-name="Tableau1.A1" office:value-type="string">
            <text:p text:style-name="P28">Courges/ tournesol 500g</text:p>
          </table:table-cell>
          <table:table-cell table:style-name="Tableau1.A1" office:value-type="string">
            <text:p text:style-name="P27">3,<text:span text:style-name="T25">5</text:span>0€</text:p>
          </table:table-cell>
          <table:table-cell table:style-name="Tableau1.C3" office:value-type="string">
            <text:p text:style-name="P37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K7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  <table:table-cell table:style-name="Tableau1.S7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30">Fruits secs 500 g</text:p>
          </table:table-cell>
          <table:table-cell table:style-name="Tableau1.A2" office:value-type="string">
            <text:p text:style-name="P30">3,<text:span text:style-name="T28">9</text:span>0<text:span text:style-name="T26">€</text:span></text:p>
          </table:table-cell>
          <table:table-cell table:style-name="Tableau1.C3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3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S3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28">Petit épeautre600g</text:p>
          </table:table-cell>
          <table:table-cell table:style-name="Tableau1.A2" office:value-type="string">
            <text:p text:style-name="P27">5,50€</text:p>
          </table:table-cell>
          <table:table-cell table:style-name="Tableau1.C3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3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S3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28">Sarra<text:span text:style-name="T25">s</text:span>in /riz</text:p>
          </table:table-cell>
          <table:table-cell table:style-name="Tableau1.A2" office:value-type="string">
            <text:p text:style-name="P27">3,<text:span text:style-name="T28">8</text:span>0€</text:p>
          </table:table-cell>
          <table:table-cell table:style-name="Tableau1.C3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3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S3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31">Total </text:p>
          </table:table-cell>
          <table:table-cell table:style-name="Tableau1.A2" office:value-type="string">
            <text:p text:style-name="P27"/>
          </table:table-cell>
          <table:table-cell table:style-name="Tableau1.C3" office:value-type="string">
            <text:p text:style-name="P3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3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S3" office:value-type="string">
            <text:p text:style-name="P21"/>
          </table:table-cell>
        </table:table-row>
      </table:table>
      <text:p text:style-name="P17"><text:span text:style-name="T32">Paiement de la commande</text:span><text:span text:style-name="T30"><text:tab/><text:tab/><text:tab/><text:tab/><text:tab/><text:tab/><text:tab/><text:tab/><text:tab/><text:tab/><text:tab/><text:tab/></text:span><text:span text:style-name="T31">Les jours grisés sont sans pain </text:span><text:span text:style-name="T32"><text:s/></text:span></text:p>
      <text:p text:style-name="P1">Il vous est demandé de payer la somme de …………….. en 1 ou 2 chèques (rayer la mention inutile)</text:p>
      <text:p text:style-name="P2"/>
      <text:p text:style-name="P1">au moment de la signature du contrat, à l’ordre du producteur. </text:p>
      <text:p text:style-name="P1"/>
      <text:p text:style-name="P1">Fait en deux exemplaires : <text:tab/>à <text:tab/> <text:s text:c="8"/><text:tab/><text:tab/> le : <text:tab/><text:tab/><text:tab/><text:tab/>Signature du producteur ou du référent<text:tab/><text:tab/><text:tab/><text:tab/>Signature du consomm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3T10:06:35.891335533</meta:creation-date>
    <dc:date>2023-08-28T09:49:21.431000000</dc:date>
    <meta:editing-duration>PT1H12M12S</meta:editing-duration>
    <meta:editing-cycles>18</meta:editing-cycles>
    <meta:generator>LibreOffice/6.2.7.1$Windows_X86_64 LibreOffice_project/23edc44b61b830b7d749943e020e96f5a7df63bf</meta:generator>
    <meta:print-date>2023-04-23T11:01:21.087104482</meta:print-date>
    <meta:document-statistic meta:table-count="3" meta:image-count="0" meta:object-count="0" meta:page-count="1" meta:paragraph-count="59" meta:word-count="186" meta:character-count="1225" meta:non-whitespace-character-count="1051"/>
  </office:meta>
</office:document-meta>
</file>