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782cm" table:align="left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2.865cm"/>
    </style:style>
    <style:style style:name="Tableau4.C" style:family="table-column">
      <style:table-column-properties style:column-width="2.805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F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.7" style:family="table-row">
      <style:table-row-properties style:min-row-height="1.244cm"/>
    </style:style>
    <style:style style:name="P1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2" style:family="paragraph" style:parent-style-name="Standard">
      <style:text-properties fo:color="#000000" style:font-name="Arial1" fo:font-size="9pt" style:font-size-asian="9pt" style:font-name-complex="Century-Gothic" style:font-size-complex="9pt"/>
    </style:style>
    <style:style style:name="P3" style:family="paragraph" style:parent-style-name="Standard">
      <style:text-properties fo:color="#000000" style:font-name="Arial1" fo:font-size="9pt" fo:font-style="italic" style:font-name-asian="Times New Roman1" style:font-size-asian="9pt" style:font-style-asian="italic" style:font-size-complex="9pt" style:font-style-complex="italic"/>
    </style:style>
    <style:style style:name="P4" style:family="paragraph" style:parent-style-name="Standard">
      <style:text-properties fo:color="#000000" style:font-name="D050000L" fo:font-size="18pt" style:font-name-asian="Times New Roman1" style:font-size-asian="18pt" style:font-size-complex="18pt"/>
    </style:style>
    <style:style style:name="P5" style:family="paragraph" style:parent-style-name="Standard">
      <style:text-properties style:font-name="Arial1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CM14">
      <style:paragraph-properties loext:contextual-spacing="false" fo:margin-top="0.212cm" fo:margin-bottom="0cm" style:line-height-at-least="0.305cm" fo:text-align="justify" style:justify-single-word="false"/>
      <style:text-properties fo:color="#000000" style:font-name="Arial1" fo:font-size="9pt" style:text-underline-style="none" style:font-size-asian="9pt" style:font-name-complex="Century-Gothic" style:font-size-complex="9pt"/>
    </style:style>
    <style:style style:name="P9" style:family="paragraph" style:parent-style-name="Default">
      <style:paragraph-properties fo:text-align="center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10" style:family="paragraph" style:parent-style-name="Default">
      <style:paragraph-properties fo:text-align="justify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11" style:family="paragraph" style:parent-style-name="Default">
      <style:paragraph-properties fo:text-align="justify" style:justify-single-word="false"/>
      <style:text-properties fo:color="#000000" style:font-name="Arial1" fo:font-size="9pt" style:font-size-asian="9pt" style:font-name-complex="Century-Gothic" style:font-size-complex="9pt"/>
    </style:style>
    <style:style style:name="P12" style:family="paragraph" style:parent-style-name="Default">
      <style:paragraph-properties fo:text-align="justify" style:justify-single-word="false"/>
      <style:text-properties style:font-name="Arial1"/>
    </style:style>
    <style:style style:name="P13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style="italic" fo:font-weight="bold" style:font-name-asian="Times New Roman1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14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P15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16" style:family="paragraph" style:parent-style-name="Default" style:master-page-name="Standard">
      <style:paragraph-properties fo:text-align="center" style:justify-single-word="false" style:page-number="auto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T4" style:family="text">
      <style:text-properties fo:color="#000000" fo:font-size="9pt" style:font-size-asian="9pt" style:font-name-complex="Century-Gothic" style:font-size-complex="9pt"/>
    </style:style>
    <style:style style:name="T5" style:family="text">
      <style:text-properties fo:color="#000000" fo:font-size="9pt" fo:font-weight="bold" style:font-size-asian="9pt" style:font-weight-asian="bold" style:font-name-complex="Century Gothic" style:font-size-complex="9pt" style:font-weight-complex="bold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9pt" style:text-underline-style="none" style:font-size-asian="9pt" style:font-name-complex="Century-Gothic" style:font-size-complex="9pt"/>
    </style:style>
    <style:style style:name="T8" style:family="text">
      <style:text-properties fo:color="#000000" style:font-name="Arial1" fo:font-size="9pt" style:font-name-asian="Times New Roman1" style:font-size-asian="9pt" style:font-size-complex="9pt"/>
    </style:style>
    <style:style style:name="T9" style:family="text">
      <style:text-properties fo:color="#000000" style:font-name="Arial1" fo:font-size="9pt" fo:font-weight="bold" style:font-name-asian="Times New Roman1" style:font-size-asian="9pt" style:font-weight-asian="bold" style:font-size-complex="9pt" style:font-weight-complex="bold"/>
    </style:style>
    <style:style style:name="T10" style:family="text">
      <style:text-properties style:font-name="Arial" fo:font-size="9pt" style:font-size-asian="7.84999990463257pt" style:font-size-complex="9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FROMAGES CERTIFIES AB</text:p>
      <text:p text:style-name="P13">FERME DE NERMOUX</text:p>
      <text:p text:style-name="P9"/>
      <text:p text:style-name="P10">Didier GIRAULT</text:p>
      <text:p text:style-name="P10">chef d’exploitation – Fromager</text:p>
      <text:p text:style-name="P10">06 60 69 77 18 </text:p>
      <text:p text:style-name="P10">85370 Nalliers</text:p>
      <text:p text:style-name="P10"/>
      <text:p text:style-name="P12"><text:a xlink:type="simple" xlink:href="mailto:contact@fermedenermoux.fr" text:style-name="Internet_20_link" text:visited-style-name="Visited_20_Internet_20_Link"><text:span text:style-name="T2">contact@fermedenermoux.fr</text:span></text:a><text:span text:style-name="T3"> <text:tab/></text:span><text:a xlink:type="simple" xlink:href="http://www.fermedenermoux.fr/" text:style-name="Internet_20_link" text:visited-style-name="Visited_20_Internet_20_Link"><text:span text:style-name="T2">www.fermedenermoux.fr</text:span></text:a><text:span text:style-name="T2"> <text:tab/></text:span><text:span text:style-name="T3">https://www.facebook.com/FermedeNermoux</text:span></text:p>
      <text:p text:style-name="P10"/>
      <text:p text:style-name="P10"/>
      <text:p text:style-name="P12"><text:span text:style-name="T4">Le dépôt des fromages se fera les </text:span><text:span text:style-name="T7">jeudis dans le réfrigérateur mis à disposition de l’acheteur. </text:span></text:p>
      <text:p text:style-name="P8">Le fromager s’engage à livrer les fromages en respectant la chaîne du froid certifiant la qualité biologique des produits.</text:p>
      <text:p text:style-name="P5"><text:span text:style-name="T5">Le consommateur s’engage également à régler à l’avance le producteur</text:span><text:span text:style-name="T6"> </text:span><text:span text:style-name="T4">du montant de sa commande.</text:span></text:p>
      <text:p text:style-name="P2">Le chèque (ou les chèques) seront établis à l’ordre de :……GAEC LE COLOMBIER DE NERMOUX……</text:p>
      <text:p text:style-name="P2"/>
      <text:p text:style-name="P2">Une boîte « fromages » sera mise à disposition pour mettre nos commandes et notre chèque. </text:p>
      <text:p text:style-name="P2"/>
      <text:p text:style-name="P2">Il y aura aussi une <text:span text:style-name="T1">boite cagnotte afin de participer librement aux dépenses d’électricité du frigo</text:span></text:p>
      <text:p text:style-name="P2">(l’amicale ne prend aucune marge sur cette vente).</text:p>
      <text:p text:style-name="P2">Le fromager souhaite récupérer le sac en papier qui sert à la livraison. Nous aurons donc une 3ème boite pour le déposer.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PRIX </text:p>
          </table:table-cell>
          <table:table-cell table:style-name="Tableau4.A1" office:value-type="string">
            <text:p text:style-name="P6">Jeudi 20 avril</text:p>
          </table:table-cell>
          <table:table-cell table:style-name="Tableau4.A1" office:value-type="string">
            <text:p text:style-name="P6">Jeudi 25 mai</text:p>
          </table:table-cell>
          <table:table-cell table:style-name="Tableau4.A1" office:value-type="string">
            <text:p text:style-name="P6">Jeudi 22 juin</text:p>
          </table:table-cell>
          <table:table-cell table:style-name="Tableau4.F1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Tomme La Vendéenne</text:p>
          </table:table-cell>
          <table:table-cell table:style-name="Tableau4.A2" office:value-type="string">
            <text:p text:style-name="P7">9,50 € le 1/4 de tomme </text:p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Tomme au Fenugrec</text:p>
          </table:table-cell>
          <table:table-cell table:style-name="Tableau4.A2" office:value-type="string">
            <text:p text:style-name="P7">10,50 € le 1/4 de tomme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Plaisir Vendéen</text:p>
          </table:table-cell>
          <table:table-cell table:style-name="Tableau4.A2" office:value-type="string">
            <text:p text:style-name="P7">9,50 € le 1/4 de tomme 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P’tit Rond Vendéen <text:span text:style-name="T12">(pèsera 100g de plus)</text:span></text:p>
          </table:table-cell>
          <table:table-cell table:style-name="Tableau4.A2" office:value-type="string">
            <text:p text:style-name="P7">10 € le fromage <text:s/>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6">Le Camembert</text:p>
          </table:table-cell>
          <table:table-cell table:style-name="Tableau4.A2" office:value-type="string">
            <text:p text:style-name="P7">4,50 € le fromage <text:s/>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6">Petit gris <text:span text:style-name="T12">(cousin du St Nectaire)</text:span></text:p>
          </table:table-cell>
          <table:table-cell table:style-name="Tableau4.A2" office:value-type="string">
            <text:p text:style-name="P6">8€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6">Totaux</text:p>
            <text:p text:style-name="P6">prix</text:p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F2" office:value-type="string">
            <text:p text:style-name="P7"/>
          </table:table-cell>
        </table:table-row>
      </table:table>
      <text:p text:style-name="P1"/>
      <text:p text:style-name="P1"/>
      <text:p text:style-name="P1"><text:s/>Nom :……………………………………Prénom : ………………….……………………</text:p>
      <text:p text:style-name="P1"/>
      <text:p text:style-name="P3">Ne pas renseigner la suite si vous avez déjà commandé</text:p>
      <text:p text:style-name="P1"/>
      <text:p text:style-name="P1">Adresse mail (bien lisible svp) : ………………………………................ <text:s text:c="7"/>Numéro de téléphone …………………………</text:p>
      <text:p text:style-name="P1"/>
      <text:p text:style-name="P4">o<text:span text:style-name="T10"> </text:span><text:span text:style-name="T11">1 chèque d’un montant de :</text:span><text:tab/><text:tab/><text:tab/><text:tab/>o <text:span text:style-name="T11">2 chèques d’un montant de :</text:span></text:p>
      <text:p text:style-name="P1"/>
      <text:p text:style-name="Standard"><text:span text:style-name="T8">Règlement à l’ordre de </text:span><text:span text:style-name="T9">Gaec le Colombier de Nermoux.</text:span><text:span text:style-name="T8"> <text:s/></text:span></text:p>
      <text:p text:style-name="P1"/>
      <text:p text:style-name="P1"><text:s/>Fait à ………………………………………………..le……………………….. 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entury-Gothic,Bold" fo:font-size="12pt" style:font-name-asian="Times New Roman1" style:font-size-asian="12pt" style:font-name-complex="Century-Gothic,Bold1" style:font-size-complex="12pt"/>
    </style:style>
    <style:style style:name="CM14" style:family="paragraph" style:parent-style-name="Standard" style:next-style-name="Standard" style:default-outline-level="">
      <style:paragraph-properties loext:contextual-spacing="false" fo:margin-top="0cm" fo:margin-bottom="0cm" fo:line-height="100%" fo:orphans="0" fo:widows="0"/>
      <style:text-properties style:font-name="Century-Gothic,Bold" fo:font-size="12pt" style:font-name-asian="Times New Roman1" style:font-size-asian="12pt" style:language-asian="fr" style:country-asian="FR" style:font-name-complex="Century-Gothic,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son Mathilde</meta:initial-creator>
    <meta:creation-date>2021-05-30T15:51:49.62</meta:creation-date>
    <dc:date>2023-04-02T14:41:52.58</dc:date>
    <meta:editing-duration>P2DT15H22S</meta:editing-duration>
    <meta:editing-cycles>22</meta:editing-cycles>
    <meta:generator>OpenOffice/4.1.3$Win32 OpenOffice.org_project/413m1$Build-9783</meta:generator>
    <meta:print-date>2022-03-11T10:25:44.567769663</meta:print-date>
    <meta:document-statistic meta:table-count="1" meta:image-count="0" meta:object-count="0" meta:page-count="1" meta:paragraph-count="39" meta:word-count="265" meta:character-count="1628"/>
  </office:meta>
</office:document-meta>
</file>