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 style:list-style-name="L1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 style:list-style-name="L1">
      <style:paragraph-properties fo:line-height="100%" fo:text-align="justify" style:justify-single-word="false"/>
    </style:style>
    <style:style style:name="T1" style:family="text">
      <style:text-properties officeooo:rsid="000447a5"/>
    </style:style>
    <style:style style:name="T2" style:family="text">
      <style:text-properties officeooo:rsid="000670d4"/>
    </style:style>
    <style:style style:name="T3" style:family="text">
      <style:text-properties officeooo:rsid="00088ae4"/>
    </style:style>
    <style:style style:name="T4" style:family="text">
      <style:text-properties officeooo:rsid="000b246d"/>
    </style:style>
    <style:style style:name="T5" style:family="text">
      <style:text-properties style:font-name="Arial"/>
    </style:style>
    <style:style style:name="T6" style:family="text">
      <style:text-properties style:font-name="Arial" fo:language="fr" fo:country="FR" officeooo:rsid="000447a5"/>
    </style:style>
    <style:style style:name="T7" style:family="text">
      <style:text-properties style:font-name="Arial" fo:language="fr" fo:country="FR" officeooo:rsid="00088ae4"/>
    </style:style>
    <style:style style:name="T8" style:family="text">
      <style:text-properties style:font-name="Arial" fo:language="fr" fo:country="FR" style:text-underline-style="none" fo:font-weight="bold" officeooo:rsid="000447a5" style:font-weight-asian="bold" style:font-weight-complex="bold"/>
    </style:style>
    <style:style style:name="T9" style:family="text">
      <style:text-properties style:font-name="Arial" fo:language="fr" fo:country="FR" style:text-underline-style="none" fo:font-weight="bold" officeooo:rsid="00085ee2" style:font-weight-asian="bold" style:font-weight-complex="bold"/>
    </style:style>
    <style:style style:name="T10" style:family="text">
      <style:text-properties style:font-name="Arial" fo:language="fr" fo:country="FR" style:text-underline-style="none" fo:font-weight="bold" officeooo:rsid="000799d0" style:font-weight-asian="bold" style:font-weight-complex="bold"/>
    </style:style>
    <style:style style:name="T11" style:family="text">
      <style:text-properties style:font-name="Arial" fo:language="fr" fo:country="FR" officeooo:rsid="000f53b8"/>
    </style:style>
    <style:style style:name="T12" style:family="text">
      <style:text-properties style:font-name="Arial" fo:language="fr" fo:country="FR" fo:font-weight="bold" officeooo:rsid="000447a5" style:font-weight-asian="bold" style:font-weight-complex="bold"/>
    </style:style>
    <style:style style:name="T13" style:family="text">
      <style:text-properties style:font-name="Arial" fo:language="fr" fo:country="FR" fo:font-weight="bold" officeooo:rsid="000f53b8" style:font-weight-asian="bold" style:font-weight-complex="bold"/>
    </style:style>
    <style:style style:name="T14" style:family="text">
      <style:text-properties style:font-name="Arial" fo:language="fr" fo:country="FR" fo:font-style="normal" fo:font-weight="normal" officeooo:rsid="000447a5" style:font-style-asian="normal" style:font-weight-asian="normal" style:font-style-complex="normal" style:font-weight-complex="normal"/>
    </style:style>
    <style:style style:name="T15" style:family="text">
      <style:text-properties style:font-name="Arial" fo:language="fr" fo:country="FR" fo:font-style="normal" fo:font-weight="normal" officeooo:rsid="000645e0" style:font-style-asian="normal" style:font-weight-asian="normal" style:font-style-complex="normal" style:font-weight-complex="normal"/>
    </style:style>
    <style:style style:name="T16" style:family="text">
      <style:text-properties style:font-name="Arial" fo:language="fr" fo:country="FR" fo:font-style="normal" fo:font-weight="normal" officeooo:rsid="000f53b8" style:font-style-asian="normal" style:font-weight-asian="normal" style:font-style-complex="normal" style:font-weight-complex="normal"/>
    </style:style>
    <style:style style:name="T17" style:family="text">
      <style:text-properties style:font-name="Arial" fo:language="fr" fo:country="FR" fo:font-style="normal" fo:font-weight="bold" officeooo:rsid="000645e0" style:font-style-asian="normal" style:font-weight-asian="bold" style:font-style-complex="normal" style:font-weight-complex="bold"/>
    </style:style>
    <style:style style:name="T18" style:family="text">
      <style:text-properties style:font-name="Arial" officeooo:rsid="000a6fcc"/>
    </style:style>
    <style:style style:name="T19" style:family="text">
      <style:text-properties style:font-name="Arial" officeooo:rsid="000f53b8"/>
    </style:style>
    <style:style style:name="T20" style:family="text">
      <style:text-properties style:font-name="Arial" fo:font-weight="bold" style:font-weight-asian="bold" style:font-weight-complex="bold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officeooo:rsid="000b246d" style:font-size-asian="11pt" style:font-size-complex="11pt"/>
    </style:style>
    <style:style style:name="T23" style:family="text">
      <style:text-properties style:font-name="Arial" fo:font-size="11pt" officeooo:rsid="000f53b8" style:font-size-asian="11pt" style:font-size-complex="11pt"/>
    </style:style>
    <style:style style:name="T24" style:family="text">
      <style:text-properties style:font-name="Arial" fo:font-size="11pt" officeooo:rsid="00154467" style:font-size-asian="11pt" style:font-size-complex="11pt"/>
    </style:style>
    <style:style style:name="T25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style:font-name="Arial" fo:font-size="11pt" style:text-underline-style="none" style:font-size-asian="11pt" style:font-size-complex="11pt"/>
    </style:style>
    <style:style style:name="T2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Arial" fo:font-size="11pt" fo:font-weight="normal" officeooo:rsid="000f8d18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Arial" fo:font-size="11pt" fo:font-weight="bold" officeooo:rsid="000b246d" style:font-size-asian="11pt" style:font-weight-asian="bold" style:font-size-complex="11pt" style:font-weight-complex="bold"/>
    </style:style>
    <style:style style:name="T31" style:family="text">
      <style:text-properties style:font-name="Arial" fo:font-size="11pt" fo:font-weight="bold" officeooo:rsid="000f53b8" style:font-size-asian="11pt" style:font-weight-asian="bold" style:font-size-complex="11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645e0" style:font-weight-asian="bold" style:font-weight-complex="bold"/>
    </style:style>
    <style:style style:name="T34" style:family="text">
      <style:text-properties fo:font-weight="bold" officeooo:rsid="000280ba" style:font-weight-asian="bold" style:font-weight-complex="bold"/>
    </style:style>
    <style:style style:name="T35" style:family="text">
      <style:text-properties fo:font-weight="bold" officeooo:rsid="000447a5" style:font-weight-asian="bold" style:font-weight-complex="bold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officeooo:rsid="00088ae4" style:font-size-asian="13pt" style:font-size-complex="13pt"/>
    </style:style>
    <style:style style:name="T38" style:family="text">
      <style:text-properties fo:font-size="13pt" fo:font-weight="bold" style:font-size-asian="13pt" style:font-weight-asian="bold" style:font-size-complex="13pt" style:font-weight-complex="bold"/>
    </style:style>
    <style:style style:name="T39" style:family="text">
      <style:text-properties officeooo:rsid="000f8d18"/>
    </style:style>
    <style:style style:name="T40" style:family="text">
      <style:text-properties officeooo:rsid="00121e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span text:style-name="T36">Bonjour </text:span><text:span text:style-name="T37">à tous,</text:span><text:span text:style-name="T3"> </text:span></text:p>
      <text:p text:style-name="P3"><text:tab/><text:tab/><text:tab/>Recevez mes meilleurs <text:span text:style-name="T39">vœux</text:span> pour cette nouvelle année 2023 !</text:p>
      <text:p text:style-name="P1"><text:span text:style-name="T32"><text:tab/>Les champs : </text:span><text:span text:style-name="T33">un peu d’agronomie !</text:span></text:p>
      <text:p text:style-name="P1">Deux parcelles de 3ha sont cultivées :</text:p>
      <text:p text:style-name="P5"><text:span text:style-name="T6">- Celle où a été récolté le blé en 2022 a reçu un couvert ; le but est de couvrir le sol et de le nourrir : il faut produire une grosse quantité de masse végétative en racines et en aérien afin d’enrichir le sol, notam</text:span><text:span text:style-name="T7">m</text:span><text:span text:style-name="T6">ent en carbone, pour lui </text:span><text:span text:style-name="T8">redonner vie </text:span><text:span text:style-name="T9">et</text:span><text:span text:style-name="T10"> augment</text:span><text:span text:style-name="T9">er</text:span><text:span text:style-name="T10"> le fameux taux d’humus</text:span><text:span text:style-name="T6">. Le </text:span><text:span text:style-name="T12">seigle</text:span><text:span text:style-name="T6"> descend très profondément </text:span><text:span text:style-name="T7">et </text:span><text:span text:style-name="T6">abondamment dans le sol ; i</text:span><text:span text:style-name="T11">l </text:span><text:span text:style-name="T6">permet de faire remonter des substances pour les cultures suivantes, </text:span><text:span text:style-name="T7">tout en laissant une grande quantité de racines. </text:span><text:span text:style-name="T13">L</text:span><text:span text:style-name="T12">’avoine</text:span><text:span text:style-name="T6"> est bien couvrant</text:span><text:span text:style-name="T7">e</text:span><text:span text:style-name="T6"> :e</text:span><text:span text:style-name="T7">lle </text:span><text:span text:style-name="T6">laisse peu d’espace aux indésirables. </text:span><text:span text:style-name="T11">L</text:span><text:span text:style-name="T6">e </text:span><text:span text:style-name="T12">trèfle raboteux</text:span><text:span text:style-name="T6"> produit de l’azote. </text:span><text:span text:style-name="T11">L</text:span><text:span text:style-name="T6">a </text:span><text:span text:style-name="T12">moutarde</text:span><text:span text:style-name="T6"> donne une petite information soufrée. </text:span><text:span text:style-name="T7">Tout ce</text:span><text:span text:style-name="T6"> couvert sera broyé en avril pour laisser place à une culture de printemps, peut-être un sarrasin.</text:span></text:p>
      <text:p text:style-name="P5"><text:span text:style-name="T14">- </text:span><text:span text:style-name="T15">Les trois autres h</text:span><text:span text:style-name="T16">ectares</text:span><text:span text:style-name="T15"> qui étaient en trèfle depuis deux ans et demi ont été emblavés avec un blé de population et de la féverole, </text:span><text:span text:style-name="T16">ce qui ne présente </text:span><text:span text:style-name="T15">que des avantages. </text:span><text:span text:style-name="T16">L</text:span><text:span text:style-name="T15">a </text:span><text:span text:style-name="T17">féverole </text:span><text:span text:style-name="T15">est une légumineuse, elle fixe de l’azote au niveau de ses racines permettant ainsi au blé de gagner en rendement et en taux de proté</text:span><text:span text:style-name="T16">i</text:span><text:span text:style-name="T15">ne. Chose surprenante, la récolte peut être généreuse sans affecter le rendement de blé : la féverole est une plante compagne, c’est un mariage gagnant s</text:span><text:span text:style-name="T16">ur tous les plans </text:span><text:span text:style-name="T15">! Mais que faire de la féverole ? Elle sert à nourrir les vaches de l’agriculteur avec lequel je travaille. L</text:span><text:span text:style-name="T16">a</text:span><text:span text:style-name="T15"> féverole </text:span><text:span text:style-name="T16">et </text:span><text:span text:style-name="T15">le trèfle digérés par les r</text:span><text:span text:style-name="T16">uminants </text:span><text:span text:style-name="T15">viendront amender les champs en fumure : le cercle vertueux…</text:span></text:p>
      <text:p text:style-name="P1"><text:span text:style-name="T32"><text:tab/>La récolte </text:span><text:span text:style-name="T34">de Camp Rémy </text:span><text:span text:style-name="T32">2022</text:span></text:p>
      <text:p text:style-name="P5"><text:span text:style-name="T5">Les champs cultivés à Payré-sur-Vendée ont offert une première moisson de blé durant l’été 2022 ; le taux de proté</text:span><text:span text:style-name="T18">i</text:span><text:span text:style-name="T5">ne n’étant pas très él</text:span><text:span text:style-name="T19">e</text:span><text:span text:style-name="T5">vé, la farine issue du Camp Rémy (variété cultivée) doit être boulangée en moule. On peut y trouver une qualité diététique : pauvreté en gluten rime avec pain digeste ! Donc si vous optez pour un «</text:span><text:span text:style-name="T20"> petit son</text:span><text:span text:style-name="T5"> », ce sera dorénavant un pain moulé 500 ou 800 g, rendu digeste par le levain de son et le faible taux de gluten de notre blé.</text:span></text:p>
      <text:p text:style-name="P2"><text:tab/>Les évolutions</text:p>
      <text:p text:style-name="P4"><text:span text:style-name="T23">Plusieurs</text:span><text:span text:style-name="T21"> variétés de pâtes sont proposées et, le volume augmentant, la gestion est devenue trop contraignante ; </text:span><text:span text:style-name="T25">je ne proposerai donc plus le grand épeautre pour la fournée du lundi</text:span><text:span text:style-name="T26">. </text:span></text:p>
      <text:p text:style-name="P2"><text:tab/>Les tarifs</text:p>
      <text:p text:style-name="P1">Je cherche à minimiser la répercu<text:span text:style-name="T2">s</text:span>sion des prix : </text:p>
      <text:list xml:id="list3996814840" text:style-name="L1">
        <text:list-item>
          <text:p text:style-name="P7">Le <text:span text:style-name="T35">T80</text:span><text:span text:style-name="T1"> passe de 2,50 à </text:span><text:span text:style-name="T35">2,70</text:span></text:p>
        </text:list-item>
        <text:list-item>
          <text:p text:style-name="P7">Le<text:span text:style-name="T40">s</text:span> <text:span text:style-name="T40">deux </text:span>« <text:span text:style-name="T32">graines »</text:span> (multi et Crge/Tsol) passe<text:span text:style-name="T40">nt</text:span> de 3,20 à <text:span text:style-name="T32">3,40</text:span></text:p>
        </text:list-item>
        <text:list-item>
          <text:p text:style-name="P7">Le « <text:span text:style-name="T32">fruits</text:span> <text:span text:style-name="T32">secs »</text:span> passe de 3,50 à <text:span text:style-name="T32">3,70</text:span></text:p>
        </text:list-item>
        <text:list-item>
          <text:p text:style-name="P8"><text:span text:style-name="T23">C</text:span><text:span text:style-name="T27">ranberries-choco-n</text:span><text:span text:style-name="T28">oi</text:span><text:span text:style-name="T27">s</text:span><text:span text:style-name="T28">et</text:span><text:span text:style-name="T27">tes, ail-olives, noix, petits-épeautres, sarrasin-riz</text:span><text:span text:style-name="T21"> restent </text:span><text:span text:style-name="T29">inchangés</text:span><text:span text:style-name="T21">.</text:span></text:p>
        </text:list-item>
      </text:list>
      <text:p text:style-name="P2"><text:span text:style-name="T4"><text:tab/>P</text:span>our vos réservations ou autres : </text:p>
      <text:p text:style-name="P4"><text:span text:style-name="T24">Pour les amapiens, l</text:span><text:span text:style-name="T23">es </text:span><text:span text:style-name="T21">pains avec </text:span><text:span text:style-name="T23">astérisque</text:span><text:span text:style-name="T21">* sont commandables par mail ou sms !</text:span></text:p>
      <text:p text:style-name="P4"><text:span text:style-name="T30">nouveau </text:span><text:span text:style-name="T31">mail </text:span><text:span text:style-name="T22"> : </text:span><text:a xlink:type="simple" xlink:href="mailto:aupaindesabeilles@laposte.net" text:style-name="Internet_20_link" text:visited-style-name="Visited_20_Internet_20_Link"><text:span text:style-name="T21">aupaindesabeilles@laposte.net</text:span></text:a><text:span text:style-name="T21"> </text:span><text:span text:style-name="T23"><text:s text:c="35"/></text:span><text:span text:style-name="T29">sms</text:span><text:span text:style-name="T21"> : 06.60.59.40.07</text:span></text:p>
      <text:p text:style-name="P1"><text:tab/><text:tab/><text:tab/><text:tab/><text:tab/><text:tab/><text:tab/><text:span text:style-name="T38">Merci la terre, merci le ciel, merci la vie 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1cm" fo:margin-bottom="0.9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12-28T20:47:16.076000000</dc:date>
    <meta:editing-duration>PT1H36M51S</meta:editing-duration>
    <meta:editing-cycles>17</meta:editing-cycles>
    <meta:document-statistic meta:table-count="0" meta:image-count="0" meta:object-count="0" meta:page-count="1" meta:paragraph-count="20" meta:word-count="499" meta:character-count="2871" meta:non-whitespace-character-count="2336"/>
  </office:meta>
</office:document-meta>
</file>