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32767*"/>
    </style:style>
    <style:style style:name="Tableau1.B" style:family="table-column">
      <style:table-column-properties style:column-width="8.79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5.609cm"/>
    </style:style>
    <style:style style:name="Tableau2.B" style:family="table-column">
      <style:table-column-properties style:column-width="11.98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fr" fo:country="FR"/>
    </style:style>
    <style:style style:name="P2" style:family="paragraph" style:parent-style-name="Table_20_Contents">
      <style:text-properties fo:language="fr" fo:country="F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fr" fo:country="FR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size="8pt" fo:language="fr" fo:country="FR" style:font-size-asian="7pt" style:font-size-complex="8pt"/>
    </style:style>
    <style:style style:name="P6" style:family="paragraph" style:parent-style-name="Table_20_Contents">
      <style:text-properties fo:color="#168253" fo:language="fr" fo:country="FR" fo:font-style="italic" style:font-style-asian="italic" style:font-style-complex="italic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language="fr" fo:country="FR" fo:font-style="italic" style:text-underline-style="solid" style:text-underline-width="auto" style:text-underline-color="font-color" style:font-style-asian="italic" style:font-style-complex="italic"/>
    </style:style>
    <style:style style:name="P10" style:family="paragraph" style:parent-style-name="Table_20_Contents">
      <style:text-properties fo:language="fr" fo:country="FR"/>
    </style:style>
    <style:style style:name="P11" style:family="paragraph" style:parent-style-name="Standard">
      <style:text-properties fo:color="#000000" style:font-name="Arial" fo:font-size="9pt" fo:language="fr" fo:country="FR" fo:font-style="italic" style:font-name-asian="Times New Roman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rows-spanned="2" office:value-type="string">
            <text:p text:style-name="P1"><text:s text:c="10"/></text:p>
            <text:p text:style-name="P4">Amicale laïque du Langon</text:p>
          </table:table-cell>
          <table:table-cell table:style-name="Tableau1.B1" office:value-type="string">
            <text:p text:style-name="P2">Contrat d’engagement “pain”</text:p>
          </table:table-cell>
        </table:table-row>
        <table:table-row>
          <table:covered-table-cell/>
          <table:table-cell table:style-name="Tableau1.B2" office:value-type="string">
            <text:p text:style-name="P1"><text:span text:style-name="T2">Durée du contrat </text:span>: </text:p>
            <text:p text:style-name="P1">du <text:span text:style-name="T1">06/04/2022</text:span> au <text:s/><text:span text:style-name="T1">29/06/2022 </text:span>inclus</text:p>
            <text:p text:style-name="P1">soit <text:span text:style-name="T1">11 livraisons</text:span> à payer</text:p>
          </table:table-cell>
        </table:table-row>
      </table:table>
      <text:p text:style-name="P9">Contractants :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aysan-boulanger</text:p>
          </table:table-cell>
          <table:table-cell table:style-name="Tableau2.B1" office:value-type="string">
            <text:p text:style-name="P3">Adhérent</text:p>
          </table:table-cell>
        </table:table-row>
        <table:table-row>
          <table:table-cell table:style-name="Tableau2.A2" office:value-type="string">
            <text:p text:style-name="P1">Philippe Baumgartner</text:p>
            <text:p text:style-name="P1"/>
            <text:p text:style-name="P1"><text:a xlink:type="simple" xlink:href="mailto:ph.baumgartner@laposte.net" text:style-name="Internet_20_link" text:visited-style-name="Visited_20_Internet_20_Link">ph.baumgartner@laposte.net</text:a></text:p>
            <text:p text:style-name="P1"/>
            <text:p text:style-name="P1">copie à:</text:p>
            <text:p text:style-name="P1"><text:a xlink:type="simple" xlink:href="mailto:jackie.arrestays@laposte.net" text:style-name="Internet_20_link" text:visited-style-name="Visited_20_Internet_20_Link">jackie.arrestays@laposte.net</text:a></text:p>
            <text:p text:style-name="P1"/>
            <text:p text:style-name="P6">(afin de pouvoir rédiger le récapitulatif)</text:p>
          </table:table-cell>
          <table:table-cell table:style-name="Tableau2.B2" office:value-type="string">
            <text:p text:style-name="P5"/>
            <text:p text:style-name="P1">Nom : _____________________ <text:s/>Prénom : ___________________</text:p>
            <text:p text:style-name="P11"/>
            <text:p text:style-name="P11">Ne pas renseigner la suite si vous avez déjà commandé.</text:p>
            <text:p text:style-name="P1"/>
            <text:p text:style-name="P1">Adresse : _______________________________________________</text:p>
            <text:p text:style-name="P1"/>
            <text:p text:style-name="P1">Tél (*) : _____________________</text:p>
            <text:p text:style-name="P1"/>
            <text:p text:style-name="P1">Courriel(*) : ___________________________________________</text:p>
            <text:p text:style-name="P1"/>
            <text:p text:style-name="P1"><text:span text:style-name="T3">(*) : obligatoire pour le suivi des informations</text:span></text:p>
          </table:table-cell>
        </table:table-row>
      </table:table>
      <text:p text:style-name="P7"/>
      <text:p text:style-name="P8">Termes du contrat</text:p>
      <text:p text:style-name="P7">Il est proposé du 06/04 au 29/06/22 inclus plusieurs variétés de pains biologiques.</text:p>
      <text:p text:style-name="P7"/>
      <text:p text:style-name="P8">Principe de fonctionnement</text:p>
      <text:p text:style-name="P7"><text:s text:c="5"/>ﬦ Vous choisissez des pains différents et vous remplissez le tableur qui calculera tout seul la somme à payer. </text:p>
      <text:p text:style-name="P7"><text:s text:c="5"/>ﬦ <text:s/>Vous optez pour un pain identique sur la période et faites le calcul <text:s/>(Cela est aussi plus simple pour le boulanger…) </text:p>
      <text:p text:style-name="P7">Pain (s) choisi (s) : ____________________________________</text:p>
      <text:p text:style-name="P7"/>
      <text:p text:style-name="P7">Montant sur la période = Prix par semaine : _________ <text:s text:c="3"/>x <text:s text:c="8"/>nb de semaines <text:s/>= <text:s/>____________ €</text:p>
      <text:p text:style-name="P7"/>
      <text:p text:style-name="P7"/>
      <text:p text:style-name="P7">Le pain sera livré dans un sac en tissu à votre nom qu’il faudra penser à rapporter pour le « roulement »</text:p>
      <text:p text:style-name="P7"/>
      <text:p text:style-name="P8">Paiement de la commande</text:p>
      <text:p text:style-name="P7">Il vous est demandé de payer la somme de …………….. en 1 ou 2 chèques (rayer la mention inutile)</text:p>
      <text:p text:style-name="P7">au moment de la signature du contrat, à l’ordre de Philippe Baumgartner, </text:p>
      <text:p text:style-name="P7"/>
      <text:p text:style-name="P7">Vous déposerez votre paiement dans la boite « pain » qui sera au caveau <text:span text:style-name="T5">ou</text:span> dans la boîte aux lettres de l'Amicale (2,Impasse du Stade – Le Langon) <text:span text:style-name="T4">en précisant « Commande pain »</text:span> sur votre enveloppe.</text:p>
      <text:p text:style-name="P7"/>
      <text:p text:style-name="P7"/>
      <text:p text:style-name="P7"/>
      <text:p text:style-name="P7">Fait en deux exemplaires : <text:tab/>à <text:tab/><text:tab/><text:tab/><text:tab/><text:tab/>le : </text:p>
      <text:p text:style-name="P7"/>
      <text:p text:style-name="P7"/>
      <text:p text:style-name="P7">Signature du producteur ou du référent<text:tab/><text:tab/><text:tab/><text:tab/>Signature du consommateu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85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3$Win32 OpenOffice.org_project/413m1$Build-9783</meta:generator>
    <dc:date>2022-03-27T14:53:44.25</dc:date>
    <meta:editing-duration>PT1H8M29S</meta:editing-duration>
    <meta:editing-cycles>19</meta:editing-cycles>
    <meta:print-date>2022-01-19T21:52:13.771745804</meta:print-date>
    <dc:creator>Raison Mathilde</dc:creator>
    <meta:document-statistic meta:table-count="2" meta:image-count="0" meta:object-count="0" meta:page-count="1" meta:paragraph-count="34" meta:word-count="265" meta:character-count="1732"/>
  </office:meta>
</office:document-meta>
</file>